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loper 1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everloper 15, Hoogkarspel </text:p>
            <text:p text:style-name="common-al">Voor: het realisern van een uitrit </text:p>
            <text:p text:style-name="common-al">Datum ontvangst: 3 augustus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21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verloper 15,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18</meta:user-defined>
    <meta:user-defined meta:name="OVERHEIDop.GmbID/DC.identifier">gmb-2018-17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E 15</meta:user-defined>
    <meta:user-defined meta:name="OVERHEIDop.woonplaats">Hoogkarspel</meta:user-defined>
    <meta:user-defined meta:name="OVERHEIDop.straatnaam">Oeverlop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472 522540</meta:user-defined>
    <meta:user-defined meta:name="OVERHEIDop.versieInformatie"/>
  </office:meta>
</office:document-meta>
</file>