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kelmeent 62 (uitbreiden woning); 479088; 0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217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1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17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kelmeent 62 (uitbreiden woning); 479088; 0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17</meta:user-defined>
    <meta:user-defined meta:name="OVERHEIDop.GmbID/DC.identifier">gmb-2018-172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D 62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214 475618</meta:user-defined>
    <meta:user-defined meta:name="OVERHEIDop.versieInformatie"/>
  </office:meta>
</office:document-meta>
</file>