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1041, 2152 LJ Nieuw-Vennep,  het verlenen van een tijdelijke ontheffing voor het houden van evenementen, datum verlengingsbesluit: 06-08-2018, zaak 8393335, OLO-3708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21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1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1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ofdweg 1041, 2152 LJ Nieuw-Vennep,  het verlenen van een tijdelijke ontheffing voor het houden van evenementen, datum verlengingsbesluit: 06-08-2018, zaak 8393335, OLO-37081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12</meta:user-defined>
    <meta:user-defined meta:name="OVERHEIDop.GmbID/DC.identifier">gmb-2018-1722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J 1041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77 476474</meta:user-defined>
    <meta:user-defined meta:name="OVERHEIDop.versieInformatie"/>
  </office:meta>
</office:document-meta>
</file>