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2e vedieping) Van Ittersumstraat 94 (zaaknummer: 5640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94 </text:span>
            <text:span text:style-name="nadrukvet">– </text:span>ontvangen 3 augustus 2018 voor het plaatsen van een dakopbouw (2e verdieping) ten behoeve van een zolder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1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1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1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2e vedieping) Van Ittersumstraat 94 (zaaknummer: 564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11</meta:user-defined>
    <meta:user-defined meta:name="OVERHEIDop.GmbID/DC.identifier">gmb-2018-17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M 94</meta:user-defined>
    <meta:user-defined meta:name="OVERHEIDop.woonplaats">Zwolle</meta:user-defined>
    <meta:user-defined meta:name="OVERHEIDop.straatnaam">Van Itters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91 502256</meta:user-defined>
    <meta:user-defined meta:name="OVERHEIDop.versieInformatie"/>
  </office:meta>
</office:document-meta>
</file>