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rpad 1 in Soes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op locatie Pijperpad 1 in Soest. De aanvraag is geregistreerd onder zaaknummer OV-2018-038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21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jperpad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10</meta:user-defined>
    <meta:user-defined meta:name="OVERHEIDop.GmbID/DC.identifier">gmb-2018-17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05.15 464181.99</meta:user-defined>
    <meta:user-defined meta:name="OVERHEIDop.versieInformatie"/>
  </office:meta>
</office:document-meta>
</file>