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Damocles Haaksbergen (7.22b)</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beleidsregels geven aan hoe de burgemeester gebruik maakt van de bevoegdheid tot het opleggen van een last onder bestuursdwang als in woningen, lokalen of daarbij horende erven, handel in drugs plaatsvindt. </text:p>
            <text:p text:style-name="al"/>
            <text:p text:style-name="al">
            <text:span text:style-name="nadrukvet">Burgemeester </text:span>
            <text:span text:style-name="nadrukvet">van Haaksbergen;</text:span>
          </text:p>
            <text:p text:style-name="al"/>
            <text:p text:style-name="al">
            <text:span text:style-name="nadrukvet">Wettelijke basis:</text:span>
          </text:p>
            <text:p text:style-name="al">bepalingen van Opiumwet (artikel 13b) en de Algemene wet bestuursrecht (artikel 4:81).</text:p>
            <text:p text:style-name="al"/>
            <text:p text:style-name="al">
            <text:span text:style-name="nadrukvet">Besluit</text:span>
            <text:span text:style-name="nadrukvet">en</text:span>
            <text:span text:style-name="nadrukvet">:</text:span>
          </text:p>
            <text:p text:style-name="al">Vast te stellen de Beleidsregels Damocles.</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 1 Begripsomschrijvingen</text:span> </text:p>
              <text:p text:style-name="al">Deze beleidsregels verstaan onder:</text:p>
              <text:list text:style-name="id1-3-2-2-1-2-3">
                <text:list-item text:style-override="id1-3-2-2-1-2-3-1">
                  <text:number>a.</text:number>
                  <text:p text:style-name="al">handel in drugs: het verkopen, afleveren of verstrekken van harddrugs of softdrugs, dan wel het daartoe aanwezig zijn daarvan; onder verkoop wordt tevens verstaan het sluiten van een mondelinge overeenkomst tot koop en verkoop van drugs, waarbij de aflevering van de drugs elders plaatsvindt;</text:p>
                </text:list-item>
                <text:list-item text:style-override="id1-3-2-2-1-2-3-2">
                  <text:number>b.</text:number>
                  <text:p text:style-name="al">harddrugs: middelen vermeld op lijst I en lijst II behorend bij de Opiumwet, met uitzondering van softdrugs; </text:p>
                </text:list-item>
                <text:list-item text:style-override="id1-3-2-2-1-2-3-3">
                  <text:number>c.</text:number>
                  <text:p text:style-name="al">horecavergunning: een vergunning als bedoeld in artikel 3 van de Drank- en Horecawet;</text:p>
                </text:list-item>
                <text:list-item text:style-override="id1-3-2-2-1-2-3-4">
                  <text:number>d.</text:number>
                  <text:p text:style-name="al">jeugdigen: jongeren tot en met 18 jaar;</text:p>
                </text:list-item>
                <text:list-item text:style-override="id1-3-2-2-1-2-3-5">
                  <text:number>e.</text:number>
                  <text:p text:style-name="al">lokaal: een pand al dan niet toegankelijk voor het publiek, zoals bijvoorbeeld in een winkel, café, loods of bedrijfsruimte;</text:p>
                </text:list-item>
                <text:list-item text:style-override="id1-3-2-2-1-2-3-6">
                  <text:number>f.</text:number>
                  <text:p text:style-name="al">openbare inrichting: een inrichting als bedoeld in artikel 2:27, lid 1 van de Algemene plaatselijke verordening;</text:p>
                </text:list-item>
                <text:list-item text:style-override="id1-3-2-2-1-2-3-7">
                  <text:number>g.</text:number>
                  <text:p text:style-name="al">softdrugs: hasjies en hennep (ook stekjes) zoals omschreven in lijst II behorend bij de Opiumwet, ook wel aangeduid als hasj, marihuana, weed, wiet of stuff; </text:p>
                </text:list-item>
                <text:list-item text:style-override="id1-3-2-2-1-2-3-8">
                  <text:number>h.</text:number>
                  <text:p text:style-name="al">woning: een pand dat in hoofdzaak dient tot woning dan wel dienstbaar is aan het wonen al dan niet in overeenstemming met de bestemming. Zowel koop- als huurwoningen vallen onder deze definitie. </text:p>
                  <text:p text:style-name="al"/>
                </text:list-item>
              </text:list>
            </text:section>
            <text:section text:name="artikel_id1-3-2-2-1-3" text:style-name="artikel">
              <text:p text:style-name="artikel_kop_titel"><text:span text:style-name="artikel_kop_label">Artikel</text:span> <text:span text:style-name="artikel_kop_nr"> 2 </text:span> Uitgangspunt</text:p>
              <text:p text:style-name="al">De burgemeester maakt gebruik van de bevoegdheid genoemd in artikel 13b, eerste lid van de Opiumwet, bij een aangetroffen hoeveelheid van:</text:p>
              <text:list text:style-name="id1-3-2-2-1-3-3">
                <text:list-item text:style-override="id1-3-2-2-1-3-3-1">
                  <text:number>1.</text:number>
                  <text:p text:style-name="al">meer dan 0,5 gram harddrugs en/of;</text:p>
                </text:list-item>
                <text:list-item text:style-override="id1-3-2-2-1-3-3-2">
                  <text:number>2.</text:number>
                  <text:p text:style-name="al">meer dan 5 gram softdrugs en/of;</text:p>
                </text:list-item>
              </text:list>
              <text:list text:style-name="id1-3-2-2-1-3-4">
                <text:list-item text:style-override="id1-3-2-2-1-3-4-1">
                  <text:number>3.</text:number>
                  <text:p text:style-name="al">meer dan 5 hennepplanten.</text:p>
                </text:list-item>
              </text:list>
              <text:p text:style-name="al"/>
            </text:section>
            <text:p text:style-name="hoofdstuk_bottom"/>
          </text:section>
          <text:section text:name="hoofdstuk_id1-3-2-2-2" text:style-name="hoofdstuk">
            <text:p text:style-name="artikel_kop_titel"><text:span text:style-name="label"> Hoofdstuk </text:span> <text:span text:style-name="nr"> 2 Woningen</text:span> </text:p>
            <text:section text:name="artikel_id1-3-2-2-2-2" text:style-name="artikel">
              <text:p text:style-name="artikel_kop_titel"><text:span text:style-name="artikel_kop_label">Artikel</text:span> <text:span text:style-name="artikel_kop_nr"> 3 Reactie op durgshandel in woningen</text:span> </text:p>
              <text:p text:style-name="al">De burgemeester reageert op de hierna vermelde wijze op handel in drugs in woningen:</text:p>
              <text:list text:style-name="id1-3-2-2-2-2-3">
                <text:list-item text:style-override="id1-3-2-2-2-2-3-1">
                  <text:number>a.</text:number>
                  <text:p text:style-name="al">handel in harddrugs:</text:p>
                  <text:list text:style-name="id1-3-2-2-2-2-3-1-3">
                    <text:list-item text:style-override="id1-3-2-2-2-2-3-1-3-1">
                      <text:number>1.</text:number>
                      <text:p text:style-name="al">bij een eerste overtreding van de Opiumwet wordt de woning verzegeld (gesloten) voor een periode van 6 maanden;</text:p>
                    </text:list-item>
                    <text:list-item text:style-override="id1-3-2-2-2-2-3-1-3-2">
                      <text:number>2.</text:number>
                      <text:p text:style-name="al">bij een tweede en volgende overtreding van de Opiumwet binnen 5 jaar na de eerste overtreding wordt de woning verzegeld (gesloten) voor een periode van 12 maanden;</text:p>
                    </text:list-item>
                  </text:list>
                </text:list-item>
                <text:list-item text:style-override="id1-3-2-2-2-2-3-2">
                  <text:number>b.</text:number>
                  <text:p text:style-name="al">handel in softdrugs:</text:p>
                  <text:list text:style-name="id1-3-2-2-2-2-3-2-3">
                    <text:list-item text:style-override="id1-3-2-2-2-2-3-2-3-1">
                      <text:number>1.</text:number>
                      <text:p text:style-name="al">bij een eerste overtreding van de Opiumwet wordt volstaan met een schriftelijke waarschuwing aan de overtreder;</text:p>
                    </text:list-item>
                    <text:list-item text:style-override="id1-3-2-2-2-2-3-2-3-2">
                      <text:number>2.</text:number>
                      <text:p text:style-name="al">bij een tweede overtreding van de Opiumwet binnen 5 jaar na de eerste overtreding wordt de woning verzegeld (gesloten) voor een periode van 3 maanden;</text:p>
                    </text:list-item>
                    <text:list-item text:style-override="id1-3-2-2-2-2-3-2-3-3">
                      <text:number>3.</text:number>
                      <text:p text:style-name="al">bij een derde overtreding van de Opiumwet binnen 5 jaar na de tweede overtreding van de Opiumwet wordt de woning verzegeld (gesloten) voor een periode van 6 maanden;</text:p>
                    </text:list-item>
                    <text:list-item text:style-override="id1-3-2-2-2-2-3-2-3-4">
                      <text:number>4.</text:number>
                      <text:p text:style-name="al">bij een vierde en volgende overtreding van de Opiumwet binnen 5 jaar na de derde overtreding wordt de woning verzegeld (gesloten) voor een periode van 12 maanden.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Lokalen</text:p>
            <text:section text:name="artikel_id1-3-2-2-3-2" text:style-name="artikel">
              <text:p text:style-name="artikel_kop_titel"><text:span text:style-name="artikel_kop_label">Artikel</text:span> <text:span text:style-name="artikel_kop_nr">4</text:span> Reactie op drugshandel in lokalen</text:p>
              <text:p text:style-name="al">De burgemeester reageert op hierna vermelde wijze op handel in drugs in lokalen:</text:p>
              <text:list text:style-name="id1-3-2-2-3-2-3">
                <text:list-item text:style-override="id1-3-2-2-3-2-3-1">
                  <text:number>a.</text:number>
                  <text:p text:style-name="al">bij handel in harddrugs wordt het lokaal voor een periode van 12 maanden verzegeld (gesloten);</text:p>
                </text:list-item>
                <text:list-item text:style-override="id1-3-2-2-3-2-3-2">
                  <text:number>b.</text:number>
                  <text:p text:style-name="al">handel in softdrugs:</text:p>
                  <text:list text:style-name="id1-3-2-2-3-2-3-2-3">
                    <text:list-item text:style-override="id1-3-2-2-3-2-3-2-3-1">
                      <text:number>1.</text:number>
                      <text:p text:style-name="al">bij handel in softdrugs wordt het lokaal verzegeld (gesloten) voor een periode van 4 weken;</text:p>
                    </text:list-item>
                    <text:list-item text:style-override="id1-3-2-2-3-2-3-2-3-2">
                      <text:number>2.</text:number>
                      <text:p text:style-name="al">indien de handel in softdrugs geschiedt in combinatie met:</text:p>
                      <text:list text:style-name="id1-3-2-2-3-2-3-2-3-2-3">
                        <text:list-item text:style-override="id1-3-2-2-3-2-3-2-3-2-3-1">
                          <text:number>a.</text:number>
                          <text:p text:style-name="al">affichering voor softdrugs: wordt het lokaal verzegeld (gesloten) voor een periode van 8 weken;</text:p>
                        </text:list-item>
                        <text:list-item text:style-override="id1-3-2-2-3-2-3-2-3-2-3-2">
                          <text:number>b.</text:number>
                          <text:p text:style-name="al">overlast veroorzaken: wordt het lokaal verzegeld (gesloten) voor een periode van 26 weken;</text:p>
                        </text:list-item>
                        <text:list-item text:style-override="id1-3-2-2-3-2-3-2-3-2-3-3">
                          <text:number>c.</text:number>
                          <text:p text:style-name="al">verkoop van softdrugs aan jeugdigen: wordt het lokaal verzegeld (gesloten) voor een periode van 1 jaar;</text:p>
                        </text:list-item>
                        <text:list-item text:style-override="id1-3-2-2-3-2-3-2-3-2-3-4">
                          <text:number>d.</text:number>
                          <text:p text:style-name="al">toegang tot het lokaal voor jeugdigen: wordt het lokaal verzegeld (gesloten) voor een periode van 26 weken;</text:p>
                        </text:list-item>
                        <text:list-item text:style-override="id1-3-2-2-3-2-3-2-3-2-3-5">
                          <text:number>e.</text:number>
                          <text:p text:style-name="al">verkoop van meer dan 5 gram softdrugs per transactie: wordt het lokaal verzegeld (gesloten) voor een periode van 26 weken;</text:p>
                        </text:list-item>
                        <text:list-item text:style-override="id1-3-2-2-3-2-3-2-3-2-3-6">
                          <text:number>f.</text:number>
                          <text:p text:style-name="al">handelsvoorraad van meer dan 500 gram: wordt het lokaal verzegeld (gesloten) voor een periode van 26 weken;</text:p>
                        </text:list-item>
                      </text:list>
                    </text:list-item>
                  </text:list>
                </text:list-item>
                <text:list-item text:style-override="id1-3-2-2-3-2-3-3">
                  <text:number>c.</text:number>
                  <text:p text:style-name="al">indien iemand zich in een lokaal tegelijkertijd schuldig maakt aan verschillende gedragingen als genoemd in onderdeel b, sub 2, wordt bij het bepalen van de duur van de verzegeling (sluiting) uitgegaan van de gedraging waarvoor de langste sluitingstermijn is gesteld;</text:p>
                </text:list-item>
                <text:list-item text:style-override="id1-3-2-2-3-2-3-4">
                  <text:number>d.</text:number>
                  <text:p text:style-name="al">indien binnen 5 jaar na de eerste overtreding waarbij het lokaal is verzegeld als genoemd in onderdeel a en onderdeel b is opgelegd, in hetzelfde lokaal wederom een overtreding plaatsvindt, heeft dat tot gevolg dat de toepasselijke verzegelingsprocedure (sluitingsperiode) wordt verdubbeld.</text:p>
                </text:list-item>
              </text:list>
              <text:p text:style-name="al"/>
            </text:section>
            <text:section text:name="artikel_id1-3-2-2-3-3" text:style-name="artikel">
              <text:p text:style-name="artikel_kop_titel"><text:span text:style-name="artikel_kop_label">Artikel</text:span> <text:span text:style-name="artikel_kop_nr">5</text:span> Inwerkingtreding</text:p>
              <text:list text:style-name="id1-3-2-2-3-3-2">
                <text:list-item text:style-override="id1-3-2-2-3-3-2-1">
                  <text:number>1.</text:number>
                  <text:p text:style-name="al">Deze beleidsregels treden in werking op 1 februari 2018.</text:p>
                </text:list-item>
                <text:list-item text:style-override="id1-3-2-2-3-3-2-2">
                  <text:number>2.</text:number>
                  <text:p text:style-name="al">Op het moment dat deze nadere regels in werking treden, worden de op 16 oktober 2013 vastgestelde Beleidsregels Damocles ingetrokken.</text:p>
                </text:list-item>
              </text:list>
              <text:p text:style-name="al"/>
            </text:section>
            <text:section text:name="artikel_id1-3-2-2-3-4" text:style-name="artikel">
              <text:p text:style-name="artikel_kop_titel"><text:span text:style-name="artikel_kop_label">Artikel</text:span> <text:span text:style-name="artikel_kop_nr">6</text:span> Citeertitel </text:p>
              <text:p text:style-name="al">Deze beleidsregels worden aangehaald als: Beleidsregels Damocles.</text:p>
              <text:p text:style-name="al"/>
              <text:p text:style-name="al"/>
              <text:p text:style-name="al">Haaksbergen, 9 januari 2018</text:p>
              <text:p text:style-name="al"/>
              <text:p text:style-name="al">G.J. Kok MDR</text:p>
              <text:p text:style-name="al">burgemeest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22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Damocles Haaksbergen (7.22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7221</meta:user-defined>
    <meta:user-defined meta:name="OVERHEIDop.GmbID/DC.identifier">gmb-2018-17221</meta:user-defined>
    <meta:user-defined meta:name="OVERHEID.TaxonomieBeleidsagenda/OVERHEID.category">Openbare orde en veiligheid | Organisatie en beleid</meta:user-defined>
    <meta:user-defined meta:name="OVERHEID.Gemeente/DC.spatial">Haaksbergen</meta:user-defined>
    <meta:user-defined meta:name="DC.source">artikel 13b van de Opiumwet;1.0:c:BWBR0001941&amp;artikel=13b&amp;g=2017-05-25</meta:user-defined>
    <meta:user-defined meta:name="DC.source">artikel 4:81 van de Algemene wet bestuursrecht;1.0:c:BWBR0005537&amp;artikel=4%3A81&amp;g=2018-01-01</meta:user-defined>
    <meta:user-defined meta:name="OVERHEIDop.referentienummer">7.22b</meta:user-defined>
    <meta:user-defined meta:name="DCTERMS.abstract">Deze beleidsregels geven aan hoe de burgemeester gebruik maakt van de bevoegdheid tot het opleggen van een last onder bestuursdwang als in woningen, lokalen of daarbij horende erven, handel in drugs plaatsvindt.</meta:user-defined>
    <meta:user-defined meta:name="DCTERMS.alternative">Beleidsregels Damocles</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02-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7571_1</meta:user-defined>
    <meta:user-defined meta:name="OVERHEIDop.versieInformatie"/>
  </office:meta>
</office:document-meta>
</file>