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slopen van achterliggende bebouwing en het verwijderen van asbest aan de Woudseweg 50, 2635 CD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Het slopen van achterliggende bebouwing en het verwijderen van asbest aan de Woudseweg 50, 2635 CD Den Hoorn (30-07-2018) (Z-HZ_SLM-2018-00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220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slopen van achterliggende bebouwing en het verwijderen van asbest aan de Woudseweg 50, 2635 CD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05</meta:user-defined>
    <meta:user-defined meta:name="OVERHEIDop.GmbID/DC.identifier">gmb-2018-172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D 54</meta:user-defined>
    <meta:user-defined meta:name="OVERHEIDop.woonplaats">Den Hoorn</meta:user-defined>
    <meta:user-defined meta:name="OVERHEIDop.straatnaam">Woudse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153 446124</meta:user-defined>
    <meta:user-defined meta:name="OVERHEIDop.versieInformatie"/>
  </office:meta>
</office:document-meta>
</file>