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de woning op het perceel Heideanjer 5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augustus 2018 heeft het college van burgemeester en wethouders van de gemeente Dalfsen een aanvraag ontvangen voor het verbouwen van de woning op het perceel Heideanjer 51 in Dalfsen. De aanvraag is geregistreerd onder zaaknummer Z/18/588588.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2202</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02</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02</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bouwen van de woning op het perceel Heideanjer 51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2202</meta:user-defined>
    <meta:user-defined meta:name="OVERHEIDop.GmbID/DC.identifier">gmb-2018-172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HH 5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711 503086</meta:user-defined>
    <meta:user-defined meta:name="OVERHEIDop.versieInformatie"/>
  </office:meta>
</office:document-meta>
</file>