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naast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8 een aanvraag voor een omgevingsvergunning ontvangen. Dit betreft het plaatsen van een damwand en de aanleg van een wegtracé ter plaatse van de Hoogeveenenweg naast 30 in Nieuwerkerk aan den IJssel. De aanvraag is geregistreerd onder kenmerk 2018009166.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naast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20</meta:user-defined>
    <meta:user-defined meta:name="OVERHEIDop.GmbID/DC.identifier">gmb-2018-1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16.07 443338.59</meta:user-defined>
    <meta:user-defined meta:name="OVERHEIDop.versieInformatie"/>
  </office:meta>
</office:document-meta>
</file>