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voor het oprichten van een loods nabij de Hooipolderweg (sectie C 1003 en 1000) in Den Hoor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loods nabij de Hooipolderweg (sectie C 1003 en 1000) in Den Hoorn (Z-HZ_WABO-2018-042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19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9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9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oor het oprichten van een loods nabij de Hooipolderweg (sectie C 1003 en 1000)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98</meta:user-defined>
    <meta:user-defined meta:name="OVERHEIDop.GmbID/DC.identifier">gmb-2018-172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meta:user-defined>
    <meta:user-defined meta:name="OVERHEIDop.woonplaats">Den Hoorn</meta:user-defined>
    <meta:user-defined meta:name="OVERHEIDop.straatnaam">Hooi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51 445931</meta:user-defined>
    <meta:user-defined meta:name="OVERHEIDop.versieInformatie"/>
  </office:meta>
</office:document-meta>
</file>