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3B (vervangen/wijzigen dakbedekking monumentaal pand); 466553;01-0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Havenstraat 3B (vervangen/wijzigen dakbedekking monumentaal pand); 466553;01-08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19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3B (vervangen/wijzigen dakbedekking monumentaal pand); 466553;01-0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97</meta:user-defined>
    <meta:user-defined meta:name="OVERHEIDop.GmbID/DC.identifier">gmb-2018-172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G 3a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60 470564</meta:user-defined>
    <meta:user-defined meta:name="OVERHEIDop.versieInformatie"/>
  </office:meta>
</office:document-meta>
</file>