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aanvraag evenementenvergunning, Tuinstraat,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ingediend </text:p>
            <text:p text:style-name="common-al">Datum ontvangst: 15 januari 2018</text:p>
            <text:p text:style-name="common-al">Gelegenheid: Stichting Sint Andreas</text:p>
            <text:p text:style-name="common-al">Activiteit: Rommelmarkt </text:p>
            <text:p text:style-name="common-al">Datum: 21 april 2018</text:p>
            <text:p text:style-name="common-al">Locatie: Tuinstraat, vanaf kruising Primulastraat tot kruising Oude Eerbeekseweg </text:p>
            <text:p text:style-name="common-al">Zaaknummer: ZK18.00209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last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1 januari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21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aanvraag evenementenvergunning, Tuinstraat,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219</meta:user-defined>
    <meta:user-defined meta:name="OVERHEIDop.GmbID/DC.identifier">gmb-2018-172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BH 59</meta:user-defined>
    <meta:user-defined meta:name="OVERHEIDop.woonplaats">Brumme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411 455688</meta:user-defined>
    <meta:user-defined meta:name="OVERHEIDop.versieInformatie"/>
  </office:meta>
</office:document-meta>
</file>