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POORBRUG KANADEESKESTRJITTE NABIJ 59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uitvoeren van bouwwerkzaamheden buiten de reguliere werktijden in het weekend en in de nachten van 29 en 30 september 2018 op de locatie op en nabij de spoorbrug Boarnebrug (Kanadeeskestrjitte nabij 59) te Akkrum (02-08-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217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7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POORBRUG KANADEESKESTRJITTE NABIJ 59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77</meta:user-defined>
    <meta:user-defined meta:name="OVERHEIDop.GmbID/DC.identifier">gmb-2018-1721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C 59</meta:user-defined>
    <meta:user-defined meta:name="OVERHEIDop.woonplaats">Akkrum</meta:user-defined>
    <meta:user-defined meta:name="OVERHEIDop.straatnaam">Kanadeeske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426 562650</meta:user-defined>
    <meta:user-defined meta:name="OVERHEIDop.versieInformatie"/>
  </office:meta>
</office:document-meta>
</file>