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484835 - Meerwijkselaan 23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herstellen van ontwrichte tegelvloer van buitenportaal</text:p>
            <text:p text:style-name="tussenkopcur">Locatie : Meerwijkselaan 23 te Heilig Landstichting</text:p>
            <text:p text:style-name="tussenkopcur">Datum besluit : 7-8-2018</text:p>
            <text:p text:style-name="tussenkopcur">Datum verzending : 7-8-2018</text:p>
            <text:p text:style-name="tussenkopcur">Zaaknummer ODRN: W.Z18.10529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17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484835 - Meerwijkselaan 23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76</meta:user-defined>
    <meta:user-defined meta:name="OVERHEIDop.GmbID/DC.identifier">gmb-2018-1721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S 27</meta:user-defined>
    <meta:user-defined meta:name="OVERHEIDop.woonplaats">Heilig Landstichting</meta:user-defined>
    <meta:user-defined meta:name="OVERHEIDop.straatnaam">Meerwijk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858 425139</meta:user-defined>
    <meta:user-defined meta:name="OVERHEIDop.versieInformatie"/>
  </office:meta>
</office:document-meta>
</file>