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arvergunning in verband met werkzaamheden Nieuwkoopse plassen &amp; De Ha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&amp; De Haeck - aanvraag is ontvangen voor ontheffing vaarvergunning in verband met werkzaamheden in het gebied, het ondiep plaggen van rietl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7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vaarvergunning in verband met werkzaamheden Nieuwkoopse plassen &amp; De Hae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75</meta:user-defined>
    <meta:user-defined meta:name="OVERHEIDop.GmbID/DC.identifier">gmb-2018-172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A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33 461900</meta:user-defined>
    <meta:user-defined meta:name="OVERHEIDop.versieInformatie"/>
  </office:meta>
</office:document-meta>
</file>