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(C 9541) (kappen 41 bomen (bouwperceel naast Bachlaan 41 en Beethovenlaan30); 479049; 01-08-201 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7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(C 9541) (kappen 41 bomen (bouwperceel naast Bachlaan 41 en Beethovenlaan30); 479049; 01-08-201 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73</meta:user-defined>
    <meta:user-defined meta:name="OVERHEIDop.GmbID/DC.identifier">gmb-2018-17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V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16 472645</meta:user-defined>
    <meta:user-defined meta:name="OVERHEIDop.versieInformatie"/>
  </office:meta>
</office:document-meta>
</file>