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oolhovenlaan 112, 1119 NH Schiphol-Rijk, Janssen Biologics B.V., een nieuwe, de gehele inrichting omvattende omgevingsvergunning milieu, zaak 7356665, OLO-nummer: 2997183.</text:p>
      <text:section text:name="zakelijke-mededeling_id1-3-2" text:style-name="zakelijke-mededeling">
        <text:section text:name="zakelijke-mededeling-tekst_id1-3-2-1" text:style-name="zakelijke-mededeling-tekst">
          <text:section text:name="tekst_id1-3-2-1-1" text:style-name="tekst">
            <text:p text:style-name="common-al">Het betreft een inrichting voor de opslag, sampling en afweegactiviteiten van diverse stoffen, waaronder gevaarlijke stoffen, ten behoeve van de productievestiging in Leiden.<text:span text:style-name="nadrukvet"/><text:span text:style-name="nadrukvet"/></text:p>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1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oolhovenlaan 112, 1119 NH Schiphol-Rijk, Janssen Biologics B.V., een nieuwe, de gehele inrichting omvattende omgevingsvergunning milieu, zaak 7356665, OLO-nummer: 2997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70</meta:user-defined>
    <meta:user-defined meta:name="OVERHEIDop.GmbID/DC.identifier">gmb-2018-1721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H 112</meta:user-defined>
    <meta:user-defined meta:name="OVERHEIDop.woonplaats">Schiphol-Rijk</meta:user-defined>
    <meta:user-defined meta:name="OVERHEIDop.straatnaam">Koolho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25 476928</meta:user-defined>
    <meta:user-defined meta:name="OVERHEIDop.versieInformatie"/>
  </office:meta>
</office:document-meta>
</file>