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evenementenvergunning, Harderwijkerweg 28, 6961GE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ingediend </text:p>
            <text:p text:style-name="common-al">Datum ontvangst: 19 januari 2018</text:p>
            <text:p text:style-name="common-al">Gelegenheid: Rotaryclub Eerbeek - Zutphen</text:p>
            <text:p text:style-name="common-al">Activiteit: Lenteloop (hardloopevenement) </text:p>
            <text:p text:style-name="common-al">Datum: 24 maart 2018</text:p>
            <text:p text:style-name="common-al">Locatie: Harderwijkerweg 28, 6961 GE te Eerbeek </text:p>
            <text:p text:style-name="common-al">Zaaknummer: ZK18.0026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1 januar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21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evenementenvergunning, Harderwijkerweg 28, 6961GE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7217</meta:user-defined>
    <meta:user-defined meta:name="OVERHEIDop.GmbID/DC.identifier">gmb-2018-172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E 28</meta:user-defined>
    <meta:user-defined meta:name="OVERHEIDop.woonplaats">Eerbeek</meta:user-defined>
    <meta:user-defined meta:name="OVERHEIDop.straatnaam">Harderwijk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933 456429</meta:user-defined>
    <meta:user-defined meta:name="OVERHEIDop.versieInformatie"/>
  </office:meta>
</office:document-meta>
</file>