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10 in Halle, het bouwen van een stal</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Bronckhorst een besluit genomen op de aanvraag voor een omgevingsvergunning. De aanvraag is geregistreerd onder kenmerk SXO55067169. De aanvraag gaat over het bouwen van een stal aan de Nicolaasweg 10 in Halle. De bezwaartermijn start op 9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1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laasweg 10 in Halle, het bouw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69</meta:user-defined>
    <meta:user-defined meta:name="OVERHEIDop.GmbID/DC.identifier">gmb-2018-17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06-25_Welstandstekening_pdf|exb-2018-49301</meta:user-defined>
    <meta:user-defined meta:name="OVERHEIDop.externeBijlage">Aanvraagdocument publiceerbaar|exb-2018-49302</meta:user-defined>
    <meta:user-defined meta:name="OVERHEIDop.externeBijlage">2018-06-25_Welstandstekening1_pdf|exb-2018-49303</meta:user-defined>
    <meta:user-defined meta:name="OVERHEIDop.externeBijlage">20180704__A7866_Statische_berekening_pdf|exb-2018-49304</meta:user-defined>
    <meta:user-defined meta:name="OVERHEIDop.externeBijlage">9_Bestektekening_B-101_Plattegronden_pdf|exb-2018-49305</meta:user-defined>
    <meta:user-defined meta:name="OVERHEIDop.externeBijlage">tekening_B-102_Doorsnedes_en_Details_pdf|exb-2018-49306</meta:user-defined>
    <meta:user-defined meta:name="OVERHEIDop.externeBijlage">2018-07-19_W-101_welstandstekening_pdf|exb-2018-49307</meta:user-defined>
    <meta:user-defined meta:name="OVERHEIDop.externeBijlage">vergunning|exb-2018-49308</meta:user-defined>
    <meta:user-defined meta:name="OVERHEID.EPSG28992/DC.spatial">229054 444841</meta:user-defined>
    <meta:user-defined meta:name="OVERHEID.EPSG28992/DC.spatial">229122.44 444936.22</meta:user-defined>
    <meta:user-defined meta:name="OVERHEIDop.versieInformatie"/>
  </office:meta>
</office:document-meta>
</file>