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inkelruimte, Gasthuisdijk 1 (zaaknummer 563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1 </text:span>
            <text:span text:style-name="nadrukvet">– </text:span>ontvangen 3 augustus 2018 voor het uitbreiden van een winkel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1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inkelruimte, Gasthuisdijk 1 (zaaknummer 563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62</meta:user-defined>
    <meta:user-defined meta:name="OVERHEIDop.GmbID/DC.identifier">gmb-2018-17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E 1</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82 503511</meta:user-defined>
    <meta:user-defined meta:name="OVERHEIDop.versieInformatie"/>
  </office:meta>
</office:document-meta>
</file>