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2 vliegdennen op de locatie Gravin van Burenlaan 10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7 augustus 2018</text:p>
            <text:p text:style-name="common-al">Locatie: Gravin van Burenlaan 10 in Eerbeek</text:p>
            <text:p text:style-name="common-al">Voor: het kappen van 2 vliegdennen</text:p>
            <text:p text:style-name="common-al">Activiteit(en): Kap</text:p>
            <text:p text:style-name="common-al">Registratienummer: SXO-2018-058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216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6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6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2 vliegdennen op de locatie Gravin van Burenlaan 10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2160</meta:user-defined>
    <meta:user-defined meta:name="OVERHEIDop.GmbID/DC.identifier">gmb-2018-172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T 10</meta:user-defined>
    <meta:user-defined meta:name="OVERHEIDop.woonplaats">Eerbeek</meta:user-defined>
    <meta:user-defined meta:name="OVERHEIDop.straatnaam">Gravin van Buren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842 456346</meta:user-defined>
    <meta:user-defined meta:name="OVERHEIDop.versieInformatie"/>
  </office:meta>
</office:document-meta>
</file>