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Hoevesteeg 3, 6975 A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18 januari 2018</text:p>
            <text:p text:style-name="common-al">Gelegenheid: Oranjevereniging Tonden</text:p>
            <text:p text:style-name="common-al">Activiteit: 3 daagse feestelijke bijeenkomst voor het buurtschap, tentfeest </text:p>
            <text:p text:style-name="common-al">Datum: 25 mei tot 28 mei 2018</text:p>
            <text:p text:style-name="common-al">Locatie: Hoevesteeg 3, 6975 AE Tonden </text:p>
            <text:p text:style-name="common-al">Zaaknummer: ZK18.00276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last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januari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2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Hoevesteeg 3, 6975 AE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216</meta:user-defined>
    <meta:user-defined meta:name="OVERHEIDop.GmbID/DC.identifier">gmb-2018-172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E 3</meta:user-defined>
    <meta:user-defined meta:name="OVERHEIDop.woonplaats">Tonden</meta:user-defined>
    <meta:user-defined meta:name="OVERHEIDop.straatnaam">Hoeveste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308 461340</meta:user-defined>
    <meta:user-defined meta:name="OVERHEIDop.versieInformatie"/>
  </office:meta>
</office:document-meta>
</file>