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van Duinboulevard 1 (plaatsen noodstroomaggregaten met voorzieningen (in de parkeergarage van studio 24; 479069; 01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15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é van Duinboulevard 1 (plaatsen noodstroomaggregaten met voorzieningen (in de parkeergarage van studio 24; 479069; 01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59</meta:user-defined>
    <meta:user-defined meta:name="OVERHEIDop.GmbID/DC.identifier">gmb-2018-17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H 1</meta:user-defined>
    <meta:user-defined meta:name="OVERHEIDop.woonplaats">Hilversum</meta:user-defined>
    <meta:user-defined meta:name="OVERHEIDop.straatnaam">André van Duin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5 472023</meta:user-defined>
    <meta:user-defined meta:name="OVERHEIDop.versieInformatie"/>
  </office:meta>
</office:document-meta>
</file>