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gelhof, Klaroenring, Cello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7 augustus 2018</text:p>
            <text:p text:style-name="tussenkopcur">Intern kenmerk: 2018OG0384-01 </text:p>
            <text:p text:style-name="tussenkopcur">Omschrijving project: het vervangen van kozijnen en daken</text:p>
            <text:p text:style-name="tussenkopcur">Locatie: Orgelhof, Klaroenring, Cellostraat </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21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gelhof, Klaroenring, Cello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2153</meta:user-defined>
    <meta:user-defined meta:name="OVERHEIDop.GmbID/DC.identifier">gmb-2018-172153</meta:user-defined>
    <meta:user-defined meta:name="OVERHEID.TaxonomieBeleidsagenda/OVERHEID.category">Huisvesting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