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839 Godfried Schalckenstraat 10, 10a te Tilburg, wijzigen van het gebruik naar een woonhuis met atelier aan huis, 3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39 - I - Godfried Schalckenstraat 10, 10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14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4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4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839 Godfried Schalckenstraat 10, 10a te Tilburg, wijzigen van het gebruik naar een woonhuis met atelier aan huis, 3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149</meta:user-defined>
    <meta:user-defined meta:name="OVERHEIDop.GmbID/DC.identifier">gmb-2018-172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</meta:user-defined>
    <meta:user-defined meta:name="OVERHEIDop.woonplaats">Tilburg</meta:user-defined>
    <meta:user-defined meta:name="OVERHEIDop.straatnaam">Godfried Schalck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15 395690</meta:user-defined>
    <meta:user-defined meta:name="OVERHEIDop.versieInformatie"/>
  </office:meta>
</office:document-meta>
</file>