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848 Stadhuisplein 356a te Tilburg, plaatsen van reclameuiting en zonwering, 6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848 - I - Stadhuisplein 356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148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4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4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848 Stadhuisplein 356a te Tilburg, plaatsen van reclameuiting en zonwering, 6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148</meta:user-defined>
    <meta:user-defined meta:name="OVERHEIDop.GmbID/DC.identifier">gmb-2018-1721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H 344e</meta:user-defined>
    <meta:user-defined meta:name="OVERHEIDop.woonplaats">Tilburg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10 396351</meta:user-defined>
    <meta:user-defined meta:name="OVERHEIDop.versieInformatie"/>
  </office:meta>
</office:document-meta>
</file>