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onhuis met commerciële ruimte Blekerswegje 2 en 3 (zaaknummer: 563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ekerswegje 2 en 3 </text:span>
            <text:span text:style-name="nadrukvet">–</text:span> ontvangen 3 augustus 2018 voor het verbouwen van een woonhuis en een commerciële ruimte tot 1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onhuis met commerciële ruimte Blekerswegje 2 en 3 (zaaknummer: 563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43</meta:user-defined>
    <meta:user-defined meta:name="OVERHEIDop.GmbID/DC.identifier">gmb-2018-172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H 2</meta:user-defined>
    <meta:user-defined meta:name="OVERHEIDop.woonplaats">Zwolle</meta:user-defined>
    <meta:user-defined meta:name="OVERHEIDop.straatnaam">Blekerswegje</meta:user-defined>
    <meta:user-defined meta:name="OVERHEID.PostcodeHuisnummer/OVERHEIDop.postcodeHuisnummer">8021AH 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3 503256</meta:user-defined>
    <meta:user-defined meta:name="OVERHEID.EPSG28992/DC.spatial">203551 503247</meta:user-defined>
    <meta:user-defined meta:name="OVERHEIDop.versieInformatie"/>
  </office:meta>
</office:document-meta>
</file>