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gekentekende occasions</text:p>
      <text:section text:name="regeling_id1-3-2" text:style-name="regeling">
        <text:section text:name="aanhef_id1-3-2-1" text:style-name="aanhef">
          <text:section text:name="preambule_id1-3-2-1-1" text:style-name="preambule">
            <text:p text:style-name="al">DE BURGEMEESTER VAN WESTERWOLDE;</text:p>
            <text:p text:style-name="al"/>
            <text:p text:style-name="al">Overwegende dat:</text:p>
            <text:p text:style-name="al"/>
            <text:list text:style-name="id1-3-2-1-1-5">
              <text:list-item text:style-override="id1-3-2-1-1-5-1">
                <text:number>•</text:number>
                <text:p text:style-name="al">Door de bestrijding van heling de diefstallen en inbraken kunnen verminderen;</text:p>
              </text:list-item>
              <text:list-item text:style-override="id1-3-2-1-1-5-2">
                <text:number>•</text:number>
                <text:p text:style-name="al">Artikel 2 van het Uitvoeringsbesluit van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item text:style-override="id1-3-2-1-1-5-3">
                <text:number>•</text:number>
                <text:p text:style-name="al">Artikel 2:67 van de Algemene Plaatselijke Verordening van Westerwolde(APV) bepaalt dat een handelaar verplicht is aantekeningen te houden van alle gebruikte of ongeregelde goederen die hij verkoopt of op een andere wijze overdraagt, in een doorlopende en een door of namens de burgemeester gewaarmerkt register;</text:p>
              </text:list-item>
              <text:list-item text:style-override="id1-3-2-1-1-5-4">
                <text:number>•</text:number>
                <text:p text:style-name="al">Er een digitaal register, zijnde het Digitale Opkopers Register(DOR), ontworpen is om zo efficiënt en effectief mogelijk invulling te geven aan de registratieplicht;</text:p>
              </text:list-item>
              <text:list-item text:style-override="id1-3-2-1-1-5-5">
                <text:number>•</text:number>
                <text:p text:style-name="al">Ondanks de wettelijke kaders er nut en noodzaak (de frequentie van gestolen goederen en de waarde daarvan die op de markt worden aangeboden) moet zijn voor enerzijds de registratie van de in- en verkoop van gebruikte en ongeregelde goederen en anderzijds de controle van deze registratieplicht;</text:p>
              </text:list-item>
              <text:list-item text:style-override="id1-3-2-1-1-5-6">
                <text:number>•</text:number>
                <text:p text:style-name="al">Dit digitale register gekoppeld is aan het landelijke systeem waarin gestolen goederen worden geregistreerd, zodat gecontroleerd wordt of een ingevoerd goed afkomstig is van diefstal en heling op effectieve wijze kan worden tegengegaan;</text:p>
              </text:list-item>
              <text:list-item text:style-override="id1-3-2-1-1-5-7">
                <text:number>•</text:number>
                <text:p text:style-name="al">In het Regionaal Beleidsplan Veiligheid Noord-Nederland 2015-2018 op pagina 15 de volgende zinsnede is opgenomen: “Samen organiseren we dat een digitaal opkoopregister mogelijk wordt ter bestrijding van helingpraktijken. Daaraan gekoppeld wordt een bestuurlijke aanpak van heling ontwikkeld, indien mogelijk in samenhang met de strafrechtelijke aanpak”;</text:p>
              </text:list-item>
              <text:list-item text:style-override="id1-3-2-1-1-5-8">
                <text:number>•</text:number>
                <text:p text:style-name="al">Dit Regionaal Beleidsplan is ondertekend door alle burgemeester in Noord-Nederland, leiding van de politie en het Openbaar Ministerie;</text:p>
              </text:list-item>
              <text:list-item text:style-override="id1-3-2-1-1-5-9">
                <text:number>•</text:number>
                <text:p text:style-name="al">Op 3 juni 2018 het DOR is aangewezen als doorlopend en gewaarmerkt register voor de in- en verkoop van gebruikte of ongeregelde goederen zoals bedoeld in artikel 2 lid 2 van het Uitvoeringsbesluit ex artikel 437, eerste lid, van het Wetboek van Strafrecht en artikel 2:67 lid 1 Algemene Plaatselijke Verordening gemeente Westerwolde;</text:p>
              </text:list-item>
              <text:list-item text:style-override="id1-3-2-1-1-5-10">
                <text:number>•</text:number>
                <text:p text:style-name="al">Het ministerie van Justitie en Veiligheid adviseert om ondernemers niet te verplichten hun gekentekende occasions te registreren in het DOR, maar in plaats daarvan het RDW-kentekenregister aan te wijzen als gewaarmerkt inkoopregister; </text:p>
              </text:list-item>
              <text:list-item text:style-override="id1-3-2-1-1-5-11">
                <text:number>•</text:number>
                <text:p text:style-name="al">Het kentekenregister van de RDW volgens het ministerie afdoende werkt om heling van gestolen voertuigen tegen te gaan.</text:p>
              </text:list-item>
            </text:list>
            <text:p text:style-name="al">Gelet op artikel 437, eerste lid, van het Wetboek van Strafrecht, artikel 2 van het Uitvoeringsbesluit ter uitvoering van artikel 437, eerste lid, van het Wetboek van strafrecht en artikel 2:67 van de Algemene Plaatselijke Verordening;</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DW-kentekenregister van de RDW aan te wijzen als doorlopend en gewaarmerkt register voor de in- en verkoop van gekentekende occasions zoals bedoeld in artikel 2 lid 2 van het Uitvoeringsbesluit ex artikel 437, eerste lid, van het Wetboek van Strafrecht en artikel 2:67 lid 1 Algemene Plaatselijke Verordening gemeente Westerwolde;</text:p>
                <text:p text:style-name="al"/>
              </text:list-item>
              <text:list-item text:style-override="id1-3-2-2-1-2-2">
                <text:number>2.</text:number>
                <text:p text:style-name="al">Dit besluit treedt in werking de dag na bekendmaking;</text:p>
                <text:p text:style-name="al"/>
              </text:list-item>
              <text:list-item text:style-override="id1-3-2-2-1-2-3">
                <text:number>3.</text:number>
                <text:p text:style-name="al">Dit besluit wordt aangehaald als: Aanwijzingsbesluit in- en verkoopregister voor gekentekende occasions.</text:p>
              </text:list-item>
            </text:list>
          </text:section>
        </text:section>
        <text:section text:name="regeling-sluiting_id1-3-2-3" text:style-name="regeling-sluiting">
          <text:section text:name="gegeven_id1-3-2-3-1" text:style-name="gegeven">
            <text:p text:style-name="dagtekening">
            <text:span text:style-name="datum">Aldus vastgesteld door de burgemeester van de gemeente Westerwolde op 2 augustus 2018. </text:span>
          </text:p>
          </text:section>
          <text:section text:name="ondertekening_id1-3-2-3-2">
            <text:p><text:span text:style-name="ondertekening_naam">
            <text:span text:style-name="voornaam">Mr L.J.</text:span>
            <text:span text:style-name="achternaam">Klaasse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14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gekentekende occasio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41</meta:user-defined>
    <meta:user-defined meta:name="OVERHEIDop.GmbID/DC.identifier">gmb-2018-17214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erwolde</meta:user-defined>
    <meta:user-defined meta:name="DC.source">artikel 437, eerste lid, van het Wetboek van Strafrecht;1.0:c:BWBR0001854&amp;artikel=437&amp;lid=1&amp;g=2018-07-01</meta:user-defined>
    <meta:user-defined meta:name="DC.source">artikel 2 van het Uitvoeringsbesluit ex artikel 437, eerste lid, van het Wetboek van Strafrecht;1.0:c:BWBR0005381&amp;artikel=2&amp;g=2013-01-01</meta:user-defined>
    <meta:user-defined meta:name="DC.source">;http://decentrale.regelgeving.overheid.nl/cvdr/xhtmloutput/Historie/Westerwolde/CVDR610186/CVDR610186_1.html</meta:user-defined>
    <meta:user-defined meta:name="DCTERMS.alternative">Aanwijzingsbesluit in- en verkoopregister voor gekentekende occasions</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8-10</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12174_1</meta:user-defined>
    <meta:user-defined meta:name="OVERHEIDop.versieInformatie"/>
  </office:meta>
</office:document-meta>
</file>