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Winkelcentrum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8 januari 2018</text:p>
            <text:p text:style-name="common-al">Gelegenheid: BIZ Vereniging Eerbeek</text:p>
            <text:p text:style-name="common-al">Activiteit: Winterfair </text:p>
            <text:p text:style-name="common-al">Datum: 15 december 2018</text:p>
            <text:p text:style-name="common-al">Locatie: Winkelcentrum Oranje Nassauplein </text:p>
            <text:p text:style-name="common-al">Zaaknummer: ZK18.00055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Winkelcentrum Oranje Nassauplein,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214</meta:user-defined>
    <meta:user-defined meta:name="OVERHEIDop.GmbID/DC.identifier">gmb-2018-17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meta:user-defined>
    <meta:user-defined meta:name="OVERHEIDop.woonplaats">Eerbeek</meta:user-defined>
    <meta:user-defined meta:name="OVERHEIDop.straatnaam">Oranje Nassau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09 457530</meta:user-defined>
    <meta:user-defined meta:name="OVERHEIDop.versieInformatie"/>
  </office:meta>
</office:document-meta>
</file>