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Neerrijt 21 in Luyksgestel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56</text:p>
            <text:p text:style-name="common-al">Meldingsdatum: 26 juli 2018</text:p>
            <text:p text:style-name="common-al">Omschrijving: Neerrijt 21 in Luyksgestel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13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3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3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Neerrijt 21 in Luyksgestel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37</meta:user-defined>
    <meta:user-defined meta:name="OVERHEIDop.GmbID/DC.identifier">gmb-2018-17213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B 2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95.69 367386.13</meta:user-defined>
    <meta:user-defined meta:name="OVERHEIDop.versieInformatie"/>
  </office:meta>
</office:document-meta>
</file>