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voorbereiding 2018</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de griffier van 16 mei 2018;</text:p>
            <text:p text:style-name="al"/>
            <text:p text:style-name="al">gelet op het bepaalde in artikel 82, eerste lid, en 84 van de Gemeentewet;</text:p>
          </text:section>
          <text:section text:name="afkondiging_id1-3-2-1-2" text:style-name="afkondiging">
            <text:p text:style-name="afkondiging_top"/>
            <text:p text:style-name="al">
            <text:span text:style-name="nadrukvet">BESLUIT:</text:span>
          </text:p>
            <text:p text:style-name="al"/>
            <text:p text:style-name="al">vast te stellen de </text:p>
            <text:p text:style-name="al"/>
            <text:p text:style-name="al">
            <text:span text:style-name="nadrukvet">Verordening op de raadsvoorbereiding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vergadering: de vergadering van de voorbereidende vergadering;</text:p>
                    </text:list-item>
                    <text:list-item text:style-override="id1-3-2-2-1-2-2-3-2">
                      <text:number>b.</text:number>
                      <text:p text:style-name="al">vertegenwoordiger: het raadslid of het burgerlid dat een fractie in de vergadering vertegenwoordigt en als zodanig wordt geacht te zijn benoemd tot lid;</text:p>
                    </text:list-item>
                    <text:list-item text:style-override="id1-3-2-2-1-2-2-3-3">
                      <text:number>c.</text:number>
                      <text:p text:style-name="al">burgerlid; hij die bij de laatste verkiezingen van de raad geplaatst is op de kandidatenlijst van een partij/politieke groepering en uit de daaruit gevormde raadsfractie door haar fractievoorzitter is aangemeld als burgerlid. De raad kan het aantal burgerleden per fractie limiteren.</text:p>
                    </text:list-item>
                    <text:list-item text:style-override="id1-3-2-2-1-2-2-3-4">
                      <text:number>d.</text:number>
                      <text:p text:style-name="al">voorzitter: voorzitter van een voorbereidende vergadering of diens vervanger;</text:p>
                    </text:list-item>
                    <text:list-item text:style-override="id1-3-2-2-1-2-2-3-5">
                      <text:number>e.</text:number>
                      <text:p text:style-name="al">griffier: griffier van de raad of diens vervanger;</text:p>
                    </text:list-item>
                    <text:list-item text:style-override="id1-3-2-2-1-2-2-3-6">
                      <text:number>f.</text:number>
                      <text:p text:style-name="al">presidium: het presidium zoals genoemd in het Reglement van orde van de raad.</text:p>
                    </text:list-item>
                    <text:list-item text:style-override="id1-3-2-2-1-2-2-3-7">
                      <text:number>g.</text:number>
                      <text:p text:style-name="al">groep: het raadslid of de raadsleden die zich hebben afgescheiden van een fractie.</text:p>
                    </text:list-item>
                  </text:list>
                </text:list-item>
                <text:list-item text:style-override="id1-3-2-2-1-2-3">
                  <text:number>2.</text:number>
                  <text:p text:style-name="al">Daar waar in de tekst sprake is van de mannelijke vorm kan ook de vrouwelijke vorm worden gelezen.</text:p>
                </text:list-item>
              </text:list>
            </text:section>
            <text:p text:style-name="hoofdstuk_bottom"/>
          </text:section>
          <text:section text:name="hoofdstuk_id1-3-2-2-2" text:style-name="hoofdstuk">
            <text:p text:style-name="hoofdstuk_kop"><text:span text:style-name="label">Hoofdstuk</text:span> <text:span text:style-name="nr">2</text:span> Burgerleden</text:p>
            <text:section text:name="artikel_id1-3-2-2-2-2" text:style-name="artikel">
              <text:p text:style-name="artikel_kop_titel"><text:span text:style-name="artikel_kop_label">Artikel</text:span> <text:span text:style-name="artikel_kop_nr">2</text:span> Burgerleden</text:p>
              <text:list text:style-name="id1-3-2-2-2-2-2">
                <text:list-item text:style-override="id1-3-2-2-2-2-2">
                  <text:number>1.</text:number>
                  <text:p text:style-name="al">Een burgerlid dient in handen van de raadsvoorzitter in een voorbereidende vergadering de volgende eed of de verklaring en belofte af te leggen:</text:p>
                  <text:p text:style-name="al">Ik zweer (verklaar) dat ik, om als burgerlid te kunnen optreden, rechtstreeks noch middellijk, onder welke naam of welk voorwendsel ook, enige gift of gunst heb gegeven of beloofd. Ik zweer (verklaar en beloof) dat ik, om iets in deze functie te doen of te laten, rechtstreeks noch middellijk enig geschenk of enige belofte heb aangenomen of zal aannemen. Ik zweer (beloof) dat ik getrouw zal zijn aan de Grondwet, dat ik de wetten zal nakomen en dat ik mijn plichten als burgerlid naar eer en geweten zal vervullen. Zo waarlijk helpe mij God Almachtig (Dat verklaar en beloof ik).</text:p>
                </text:list-item>
                <text:list-item text:style-override="id1-3-2-2-2-2-3">
                  <text:number> 2. </text:number>
                  <text:p text:style-name="al">Uit een fractie getreden raadsleden, vormende een groep, kunnen geen burgerleden hebben.</text:p>
                </text:list-item>
              </text:list>
            </text:section>
            <text:p text:style-name="hoofdstuk_bottom"/>
          </text:section>
          <text:section text:name="hoofdstuk_id1-3-2-2-3" text:style-name="hoofdstuk">
            <text:p text:style-name="hoofdstuk_kop"><text:span text:style-name="label">Hoofdstuk</text:span> <text:span text:style-name="nr">3</text:span> Raadsvoorbereiding</text:p>
            <text:section text:name="artikel_id1-3-2-2-3-2" text:style-name="artikel">
              <text:p text:style-name="artikel_kop_titel"><text:span text:style-name="artikel_kop_label">Artikel</text:span> <text:span text:style-name="artikel_kop_nr">3</text:span> Raadsvoorbereidende vergadering</text:p>
              <text:list text:style-name="id1-3-2-2-3-2-2">
                <text:list-item text:style-override="id1-3-2-2-3-2-2">
                  <text:number>1.</text:number>
                  <text:p text:style-name="al">De raad bereidt zijn werkzaamheden voor in voorbereidende vergaderingen.</text:p>
                </text:list-item>
                <text:list-item text:style-override="id1-3-2-2-3-2-3">
                  <text:number>2.</text:number>
                  <text:p text:style-name="al">Het presidium stelt jaarlijks het Schema raadsvergaderingen vast, met daarop aangegeven de voorbereidende vergaderingen. Uitgangspunt voor de aanvangstijd van de voorbereidende vergaderingen is het door het presidium vastgestelde tijdstip. </text:p>
                </text:list-item>
                <text:list-item text:style-override="id1-3-2-2-3-2-4">
                  <text:number>3.</text:number>
                  <text:p text:style-name="al">Een voorbereidende vergadering komt voorts bijeen indien de voorzitter het nodig oordeelt of indien tenminste twee fracties/groepen schriftelijk met opgaaf van redenen daarom verzoeken.</text:p>
                </text:list-item>
                <text:list-item text:style-override="id1-3-2-2-3-2-5">
                  <text:number>4.</text:number>
                  <text:p text:style-name="al">De vergaderingen zijn commissies in de zin van artikel 82 Gemeentewet. Het aantal en de benaming worden bepaald door de raad.</text:p>
                </text:list-item>
                <text:list-item text:style-override="id1-3-2-2-3-2-6">
                  <text:number>5.</text:number>
                  <text:p text:style-name="al">Elke vergadering heeft zoveel mogelijk haar eigen onderwerpen waarover wordt overlegd en geadviseerd. Onderling verdelen de vergaderingen de onderwerpen.</text:p>
                </text:list-item>
                <text:list-item text:style-override="id1-3-2-2-3-2-7">
                  <text:number>6.</text:number>
                  <text:p text:style-name="al">Bezwaarschriften worden niet eerst in een vergadering behandeld, maar direct in de gemeenteraad.</text:p>
                </text:list-item>
              </text:list>
            </text:section>
            <text:section text:name="artikel_id1-3-2-2-3-3" text:style-name="artikel">
              <text:p text:style-name="artikel_kop_titel"><text:span text:style-name="artikel_kop_label">Artikel</text:span> <text:span text:style-name="artikel_kop_nr">4</text:span> Taken voorbereidende vergadering</text:p>
              <text:p text:style-name="al">Een voorbereidende vergadering heeft de volgende taken: </text:p>
              <text:list text:style-name="id1-3-2-2-3-3-3">
                <text:list-item text:style-override="id1-3-2-2-3-3-3-1">
                  <text:number>-</text:number>
                  <text:p text:style-name="al">het uitbrengen van advies aan de raad over een voorstel of onderwerp;</text:p>
                </text:list-item>
                <text:list-item text:style-override="id1-3-2-2-3-3-3-2">
                  <text:number>-</text:number>
                  <text:p text:style-name="al">het uitbrengen van advies aan de raad uit eigener beweging; </text:p>
                </text:list-item>
                <text:list-item text:style-override="id1-3-2-2-3-3-3-3">
                  <text:number>-</text:number>
                  <text:p text:style-name="al">voeren van overleg met het college of de burgemeester over in ieder geval de door het college of de burgemeester verstrekte inlichtingen en het gevoerde bestuur.</text:p>
                </text:list-item>
              </text:list>
            </text:section>
            <text:section text:name="artikel_id1-3-2-2-3-4" text:style-name="artikel">
              <text:p text:style-name="artikel_kop_titel"><text:span text:style-name="artikel_kop_label">Artikel</text:span> <text:span text:style-name="artikel_kop_nr">5</text:span> Samenstelling </text:p>
              <text:list text:style-name="id1-3-2-2-3-4-2">
                <text:list-item text:style-override="id1-3-2-2-3-4-2">
                  <text:number>1.</text:number>
                  <text:p text:style-name="al">Per te behandelen agendapunt laat een fractie zich vertegenwoordigen door maximaal twee vertegenwoordigers. Voor een agendapunt is één van hen de woordvoerder.</text:p>
                </text:list-item>
                <text:list-item text:style-override="id1-3-2-2-3-4-3">
                  <text:number>2.</text:number>
                  <text:p text:style-name="al">De raadsfracties kunnen zich laten vertegenwoordigen door raadsleden en/of burgerleden.</text:p>
                </text:list-item>
                <text:list-item text:style-override="id1-3-2-2-3-4-4">
                  <text:number>3.</text:number>
                  <text:p text:style-name="al">Groepen kunnen zich alleen laten vertegenwoordigen door raadsleden. </text:p>
                </text:list-item>
                <text:list-item text:style-override="id1-3-2-2-3-4-5">
                  <text:number>4.</text:number>
                  <text:p text:style-name="al">De artikelen 10, 11, 12, 13 en 15 van de Gemeentewet zijn van toepassing op allen die een fractie vertegenwoordigen in een voorbereidende vergadering. </text:p>
                </text:list-item>
                <text:list-item text:style-override="id1-3-2-2-3-4-6">
                  <text:number>5.</text:number>
                  <text:p text:style-name="al">Burgerleden die hun fractie vertegenwoordigen ontvangen per bijgewoonde vergadering de wettelijk voorgeschreven vergoeding.</text:p>
                </text:list-item>
              </text:list>
            </text:section>
            <text:section text:name="artikel_id1-3-2-2-3-5" text:style-name="artikel">
              <text:p text:style-name="artikel_kop_titel"><text:span text:style-name="artikel_kop_label">Artikel</text:span> <text:span text:style-name="artikel_kop_nr">6</text:span> Voorzitter</text:p>
              <text:list text:style-name="id1-3-2-2-3-5-2">
                <text:list-item text:style-override="id1-3-2-2-3-5-2">
                  <text:number>1.</text:number>
                  <text:p text:style-name="al">De (plv.) voorzitter van een vergadering wordt door de raad uit zijn midden benoemd.</text:p>
                </text:list-item>
                <text:list-item text:style-override="id1-3-2-2-3-5-3">
                  <text:number>2.</text:number>
                  <text:p text:style-name="al">De (plv.) voorzitter is in deze functie geen vertegenwoordiger van een fractie en neemt niet deel aan de beraadslaging, tenzij de vergadering dit toestaat.</text:p>
                </text:list-item>
                <text:list-item text:style-override="id1-3-2-2-3-5-4">
                  <text:number>3.</text:number>
                  <text:p text:style-name="al">De voorzitter is belast met:</text:p>
                  <text:list text:style-name="id1-3-2-2-3-5-4-3">
                    <text:list-item text:style-override="id1-3-2-2-3-5-4-3-1">
                      <text:number>a.</text:number>
                      <text:p text:style-name="al">het leiden van de vergadering;</text:p>
                    </text:list-item>
                    <text:list-item text:style-override="id1-3-2-2-3-5-4-3-2">
                      <text:number>b.</text:number>
                      <text:p text:style-name="al">het handhaven van de orde;</text:p>
                    </text:list-item>
                    <text:list-item text:style-override="id1-3-2-2-3-5-4-3-3">
                      <text:number>c.</text:number>
                      <text:p text:style-name="al">het doen naleven van deze verordening;</text:p>
                    </text:list-item>
                    <text:list-item text:style-override="id1-3-2-2-3-5-4-3-4">
                      <text:number>d.</text:number>
                      <text:p text:style-name="al">hetgeen deze verordening hem verder opdraagt.</text:p>
                    </text:list-item>
                  </text:list>
                </text:list-item>
                <text:list-item text:style-override="id1-3-2-2-3-5-5">
                  <text:number>4.</text:number>
                  <text:p text:style-name="al">De (plv.) voorzitter kan te allen tijde ontslag nemen. Hij doet daarvan schriftelijk mededeling aan de raad. Het ontslag gaat in op het moment dat er een opvolger is benoemd.</text:p>
                </text:list-item>
              </text:list>
            </text:section>
            <text:section text:name="artikel_id1-3-2-2-3-6" text:style-name="artikel">
              <text:p text:style-name="artikel_kop_titel"><text:span text:style-name="artikel_kop_label">Artikel</text:span> <text:span text:style-name="artikel_kop_nr">7</text:span> Ondersteuning</text:p>
              <text:list text:style-name="id1-3-2-2-3-6-2">
                <text:list-item text:style-override="id1-3-2-2-3-6-2">
                  <text:number>1.</text:number>
                  <text:p text:style-name="al">De ondersteuning voor de vergadering geschiedt door de griffie.</text:p>
                </text:list-item>
                <text:list-item text:style-override="id1-3-2-2-3-6-3">
                  <text:number>2.</text:number>
                  <text:p text:style-name="al">De griffier heeft het recht, ter ondersteuning en advisering van de voorzitter en de vergadering, het woord te voeren.</text:p>
                </text:list-item>
              </text:list>
            </text:section>
            <text:p text:style-name="hoofdstuk_bottom"/>
          </text:section>
          <text:section text:name="hoofdstuk_id1-3-2-2-4" text:style-name="hoofdstuk">
            <text:p text:style-name="hoofdstuk_kop"><text:span text:style-name="label">Hoofdstuk</text:span> <text:span text:style-name="nr">4</text:span> Aanwezigheid en deelname beraadslagingen</text:p>
            <text:section text:name="artikel_id1-3-2-2-4-2" text:style-name="artikel">
              <text:p text:style-name="artikel_kop_titel"><text:span text:style-name="artikel_kop_label">Artikel</text:span> <text:span text:style-name="artikel_kop_nr">8</text:span> Aanwezigheid en deelname beraadslaging</text:p>
              <text:list text:style-name="id1-3-2-2-4-2-2">
                <text:list-item text:style-override="id1-3-2-2-4-2-2">
                  <text:number>1.</text:number>
                  <text:p text:style-name="al">Namens de voorzitter kan de griffier de burgemeester, één of meer wethouders en de secretaris uitnodigen in de vergadering aanwezig te zijn en aan de beraadslagingen deel te nemen.</text:p>
                </text:list-item>
                <text:list-item text:style-override="id1-3-2-2-4-2-3">
                  <text:number>2.</text:number>
                  <text:p text:style-name="al">Indien de burgemeester of een wethouder bij een vergadering aanwezig wil zijn en wil deelnemen aan de beraadslagingen, doet hij hiertoe een verzoek aan de voorzitter via de griffier.</text:p>
                </text:list-item>
                <text:list-item text:style-override="id1-3-2-2-4-2-4">
                  <text:number>3.</text:number>
                  <text:p text:style-name="al">De voorzitter neemt zo spoedig mogelijk een voorlopige beslissing op het verzoek.</text:p>
                </text:list-item>
                <text:list-item text:style-override="id1-3-2-2-4-2-5">
                  <text:number>4.</text:number>
                  <text:p text:style-name="al">De vergadering kan bepalen dat anderen aanwezig mogen zijn en mogen deelnemen aan de beraadslaging.</text:p>
                </text:list-item>
              </text:list>
            </text:section>
            <text:p text:style-name="hoofdstuk_bottom"/>
          </text:section>
          <text:section text:name="hoofdstuk_id1-3-2-2-5" text:style-name="hoofdstuk">
            <text:p text:style-name="hoofdstuk_kop"><text:span text:style-name="label">Hoofdstuk</text:span> <text:span text:style-name="nr">5</text:span> Vergaderingen </text:p>
            <text:section text:name="paragraaf_id1-3-2-2-5-2" text:style-name="paragraaf">
              <text:p text:style-name="paragraaf_kop"><text:span text:style-name="label">Paragraaf</text:span> <text:span text:style-name="nr">1</text:span> Voorbereidingen</text:p>
              <text:section text:name="artikel_id1-3-2-2-5-2-2" text:style-name="artikel">
                <text:p text:style-name="artikel_kop_titel"><text:span text:style-name="artikel_kop_label">Artikel</text:span> <text:span text:style-name="artikel_kop_nr">9</text:span> Oproep</text:p>
                <text:list text:style-name="id1-3-2-2-5-2-2-2">
                  <text:list-item text:style-override="id1-3-2-2-5-2-2-2">
                    <text:number>1.</text:number>
                    <text:p text:style-name="al">De voorzitter stelt ten minste 10 dagen vóór een vergadering de vertegenwoordigers op de hoogte van een oproep onder vermelding van de dag, het tijdstip en de plaats van de vergadering. </text:p>
                  </text:list-item>
                  <text:list-item text:style-override="id1-3-2-2-5-2-2-3">
                    <text:number>2.</text:number>
                    <text:p text:style-name="al">Van de voorlopige agenda en de daarbij behorende stukken, met uitzondering van de in artikel 86, eerste en tweede lid, van de Gemeentewet bedoelde stukken, worden de vertegenwoordigers tegelijkertijd met de oproep op de hoogte gesteld.</text:p>
                  </text:list-item>
                  <text:list-item text:style-override="id1-3-2-2-5-2-2-4">
                    <text:number>3.</text:number>
                    <text:p text:style-name="al">Als een aanvullende agenda met de daarop vermelde voorstellen wordt opgesteld, worden de vertegenwoordigers daarvan zo spoedig mogelijk vóór aanvang van de vergadering op de hoogte gesteld.</text:p>
                  </text:list-item>
                </text:list>
              </text:section>
              <text:section text:name="artikel_id1-3-2-2-5-2-3" text:style-name="artikel">
                <text:p text:style-name="artikel_kop_titel"><text:span text:style-name="artikel_kop_label">Artikel</text:span> <text:span text:style-name="artikel_kop_nr">10</text:span> De agenda</text:p>
                <text:list text:style-name="id1-3-2-2-5-2-3-2">
                  <text:list-item text:style-override="id1-3-2-2-5-2-3-2">
                    <text:number>1.</text:number>
                    <text:p text:style-name="al">De voorzitter stelt de agenda van de vergadering voorlopig vast. Van de voorstellen aan de raad, die naar zijn mening geen behandeling behoeven in de voorbereidende vergadering, doet hij mededeling aan de vergadering.</text:p>
                  </text:list-item>
                  <text:list-item text:style-override="id1-3-2-2-5-2-3-3">
                    <text:number>2.</text:number>
                    <text:p text:style-name="al">In spoedeisende gevallen kan de voorzitter na het verzenden van de oproep, voor de aanvang van een vergadering, een aanvullende agenda opstellen. </text:p>
                  </text:list-item>
                  <text:list-item text:style-override="id1-3-2-2-5-2-3-4">
                    <text:number>3.</text:number>
                    <text:p text:style-name="al">Bij aanvang van de vergadering stelt de vergadering de agenda vast. Op voorstel van een vertegenwoordiger van een fractie/groep of de voorzitter kan de voorbereidende vergadering bij de vaststelling van de agenda onderwerpen aan de agenda toevoegen of van de agenda afvoeren of de volgorde van behandeling van de agendapunten wijzigen. </text:p>
                  </text:list-item>
                  <text:list-item text:style-override="id1-3-2-2-5-2-3-5">
                    <text:number>4.</text:number>
                    <text:p text:style-name="al">Wanneer de vergadering een onderwerp of voorstel onvoldoende voor de beraadslaging voorbereid acht, kan zij aan het college of de burgemeester nadere inlichtingen of advies vragen. De vergadering bepaalt in welke vergadering het onderwerp of voorstel opnieuw geagendeerd wordt. </text:p>
                  </text:list-item>
                </text:list>
              </text:section>
              <text:section text:name="artikel_id1-3-2-2-5-2-4" text:style-name="artikel">
                <text:p text:style-name="artikel_kop_titel"><text:span text:style-name="artikel_kop_label">Artikel</text:span> <text:span text:style-name="artikel_kop_nr">11</text:span> Ter inzage leggen van stukken</text:p>
                <text:list text:style-name="id1-3-2-2-5-2-4-2">
                  <text:list-item text:style-override="id1-3-2-2-5-2-4-2">
                    <text:number>1.</text:number>
                    <text:p text:style-name="al">Alleen de oproep en de agenda worden voor een ieder op het gemeentehuis ter inzage gelegd. </text:p>
                  </text:list-item>
                  <text:list-item text:style-override="id1-3-2-2-5-2-4-3">
                    <text:number>2.</text:number>
                    <text:p text:style-name="al">Elektronisch beschikbare stukken worden op de website van de gemeente geplaatst.</text:p>
                  </text:list-item>
                  <text:list-item text:style-override="id1-3-2-2-5-2-4-4">
                    <text:number>3.</text:number>
                    <text:p text:style-name="al">Indien voor stukken op grond van artikel 86, eerste en tweede lid, van de Gemeentewet geheimhouding is opgelegd, blijven deze stukken in afwijking van het eerste lid, onder berusting van de griffier en verleent hij een vertegenwoordiger op verzoek inzage.</text:p>
                  </text:list-item>
                </text:list>
              </text:section>
              <text:section text:name="artikel_id1-3-2-2-5-2-5" text:style-name="artikel">
                <text:p text:style-name="artikel_kop_titel"><text:span text:style-name="artikel_kop_label">Artikel</text:span> <text:span text:style-name="artikel_kop_nr">12</text:span> Openbare kennisgeving</text:p>
                <text:list text:style-name="id1-3-2-2-5-2-5-2">
                  <text:list-item text:style-override="id1-3-2-2-5-2-5-2">
                    <text:number>1.</text:number>
                    <text:p text:style-name="al">De vergadering wordt door aankondiging in de Blauwkai en door plaatsing op de internetsite van de gemeente ter openbare kennis gebracht.</text:p>
                  </text:list-item>
                  <text:list-item text:style-override="id1-3-2-2-5-2-5-3">
                    <text:number>2.</text:number>
                    <text:p text:style-name="al">De openbare kennisgeving vermeldt:</text:p>
                    <text:list text:style-name="id1-3-2-2-5-2-5-3-3">
                      <text:list-item text:style-override="id1-3-2-2-5-2-5-3-3-1">
                        <text:number>a.</text:number>
                        <text:p text:style-name="al">de datum, aanvangstijd en plaats, alsmede de voorlopige agenda van de vergadering;</text:p>
                      </text:list-item>
                      <text:list-item text:style-override="id1-3-2-2-5-2-5-3-3-2">
                        <text:number>b.</text:number>
                        <text:p text:style-name="al">de mogelijkheid tot het uitoefenen van het spreekrecht als bedoeld in artikel 14.</text:p>
                      </text:list-item>
                    </text:list>
                  </text:list-item>
                </text:list>
              </text:section>
            </text:section>
            <text:section text:name="paragraaf_id1-3-2-2-5-3" text:style-name="paragraaf">
              <text:p text:style-name="paragraaf_kop"><text:span text:style-name="label">Paragraaf</text:span> <text:span text:style-name="nr">2</text:span> Ter vergadering </text:p>
              <text:section text:name="artikel_id1-3-2-2-5-3-2" text:style-name="artikel">
                <text:p text:style-name="artikel_kop_titel"><text:span text:style-name="artikel_kop_label">Artikel</text:span> <text:span text:style-name="artikel_kop_nr">13</text:span> Quorum</text:p>
                <text:p text:style-name="al">Voor het laten doorgaan van een vergadering geldt geen quorum.</text:p>
              </text:section>
              <text:section text:name="artikel_id1-3-2-2-5-3-3" text:style-name="artikel">
                <text:p text:style-name="artikel_kop_titel"><text:span text:style-name="artikel_kop_label">Artikel</text:span> <text:span text:style-name="artikel_kop_nr">14</text:span> Spreekrecht in voorbereidende vergaderingen</text:p>
                <text:list text:style-name="id1-3-2-2-5-3-3-2">
                  <text:list-item text:style-override="id1-3-2-2-5-3-3-2">
                    <text:number>1.</text:number>
                    <text:p text:style-name="al">Na de opening van de vergadering kunnen aanwezige insprekers gezamenlijk gedurende maximaal dertig minuten het woord voeren over onderwerpen die tot het takenpakket van de betreffende voorbereidende vergadering behoren.</text:p>
                  </text:list-item>
                  <text:list-item text:style-override="id1-3-2-2-5-3-3-3">
                    <text:number>2.</text:number>
                    <text:p text:style-name="al">Het woord kan niet gevoerd worden over:</text:p>
                    <text:list text:style-name="id1-3-2-2-5-3-3-3-3">
                      <text:list-item text:style-override="id1-3-2-2-5-3-3-3-3-1">
                        <text:number>a.</text:number>
                        <text:p text:style-name="al">een besluit van het gemeentebestuur waartegen bezwaar en beroep openstaat of heeft open gestaan; </text:p>
                      </text:list-item>
                      <text:list-item text:style-override="id1-3-2-2-5-3-3-3-3-2">
                        <text:number>b.</text:number>
                        <text:p text:style-name="al">benoemingen, keuzen, voordrachten of aanbevelingen van personen;</text:p>
                      </text:list-item>
                      <text:list-item text:style-override="id1-3-2-2-5-3-3-3-3-3">
                        <text:number>c.</text:number>
                        <text:p text:style-name="al">een gedraging waarover een klacht ex artikel 9:1 van de Algemene wet bestuursrecht kan of kon worden ingediend;</text:p>
                      </text:list-item>
                      <text:list-item text:style-override="id1-3-2-2-5-3-3-3-3-4">
                        <text:number>d.</text:number>
                        <text:p text:style-name="al">een onderwerp waarover inspreker reeds in de vorige vergadering heeft ingesproken.</text:p>
                      </text:list-item>
                      <text:list-item text:style-override="id1-3-2-2-5-3-3-3-3-5">
                        <text:number>e.</text:number>
                        <text:p text:style-name="al">een onderwerp waarover gelijktijdig ook in de andere vergadering wordt ingesproken.</text:p>
                      </text:list-item>
                    </text:list>
                  </text:list-item>
                  <text:list-item text:style-override="id1-3-2-2-5-3-3-4">
                    <text:number>3.</text:number>
                    <text:p text:style-name="al">Degene, die van het spreekrecht gebruik wil maken, meldt dit ten minste vóór 10.00 uur op de dag van de vergadering aan de griffier. Hij vermeldt daarbij zijn naam, adres en telefoonnummer en het onderwerp, waarover hij het woord wil voeren.</text:p>
                  </text:list-item>
                  <text:list-item text:style-override="id1-3-2-2-5-3-3-5">
                    <text:number>4.</text:number>
                    <text:p text:style-name="al">De voorzitter geeft het woord op volgorde van aanmelding. De voorzitter kan van de volgorde afwijken, indien dit in het belang is van de orde van de vergadering.</text:p>
                  </text:list-item>
                  <text:list-item text:style-override="id1-3-2-2-5-3-3-6">
                    <text:number>5.</text:number>
                    <text:p text:style-name="al">Elke inspreker krijgt maximaal vijf minuten het woord. De voorzitter verdeelt de spreektijd evenredig over de insprekers als er meer dan zes sprekers zijn. De voorzitter kan tevens in bijzondere gevallen afwijken van de maximale lengte van de spreektijd. </text:p>
                  </text:list-item>
                  <text:list-item text:style-override="id1-3-2-2-5-3-3-7">
                    <text:number>6.</text:number>
                    <text:p text:style-name="al">De inspreker voert het woord, nadat de voorzitter hem dit heeft verleend. Inspreker richt zich tot de voorzitter. De voorzitter geeft vertegenwoordigers gelegenheid korte verhelderende vragen te stellen aan inspreker. De voorzitter of een vertegenwoordiger doet een voorstel voor de behandeling van de inbreng van de burger.</text:p>
                  </text:list-item>
                  <text:list-item text:style-override="id1-3-2-2-5-3-3-8">
                    <text:number>7.</text:number>
                    <text:p text:style-name="al">Als een inspreker zich naar de mening van de voorzitter beledigende of onbetamelijke uitdrukkingen veroorlooft, kan de voorzitter hem het woord ontnemen.</text:p>
                  </text:list-item>
                </text:list>
              </text:section>
              <text:section text:name="artikel_id1-3-2-2-5-3-4" text:style-name="artikel">
                <text:p text:style-name="artikel_kop_titel"><text:span text:style-name="artikel_kop_label">Artikel</text:span> <text:span text:style-name="artikel_kop_nr">15</text:span> Besluitenlijst</text:p>
                <text:list text:style-name="id1-3-2-2-5-3-4-2">
                  <text:list-item text:style-override="id1-3-2-2-5-3-4-2">
                    <text:number>1.</text:number>
                    <text:p text:style-name="al">Van de vergadering wordt een korte besluitenlijst gemaakt.</text:p>
                  </text:list-item>
                  <text:list-item text:style-override="id1-3-2-2-5-3-4-3">
                    <text:number>2.</text:number>
                    <text:p text:style-name="al">De vertegenwoordigers, de voorzitter, de burgemeester en de wethouders hebben het recht, een voorstel tot wijziging van de ontwerp-besluitenlijst te doen, als deze onjuistheden bevat of niet duidelijk weergeeft hetgeen gezegd of besloten is. Het voorstel dient te worden ingediend bij de griffier.</text:p>
                  </text:list-item>
                  <text:list-item text:style-override="id1-3-2-2-5-3-4-4">
                    <text:number>3.</text:number>
                    <text:p text:style-name="al">Voorstellen tot wijziging van de nog vast te stellen besluitenlijst, worden vooraf aan de griffier kenbaar gemaakt.</text:p>
                  </text:list-item>
                  <text:list-item text:style-override="id1-3-2-2-5-3-4-5">
                    <text:number>4.</text:number>
                    <text:p text:style-name="al">De vastgestelde besluitenlijst wordt door de griffier en de voorzitter ondertekend.</text:p>
                  </text:list-item>
                </text:list>
              </text:section>
              <text:section text:name="artikel_id1-3-2-2-5-3-5" text:style-name="artikel">
                <text:p text:style-name="artikel_kop_titel"><text:span text:style-name="artikel_kop_label">Artikel</text:span> <text:span text:style-name="artikel_kop_nr">16</text:span> Spreekvolgorde, -termijnen en -tijden</text:p>
                <text:list text:style-name="id1-3-2-2-5-3-5-2">
                  <text:list-item text:style-override="id1-3-2-2-5-3-5-2">
                    <text:number>1.</text:number>
                    <text:p text:style-name="al">De voorzitter bepaalt de spreekvolgorde.</text:p>
                  </text:list-item>
                  <text:list-item text:style-override="id1-3-2-2-5-3-5-3">
                    <text:number>2.</text:number>
                    <text:p text:style-name="al">De beraadslaging over een onderwerp of voorstel geschiedt in één termijn, tenzij de vergadering anders beslist.</text:p>
                  </text:list-item>
                  <text:list-item text:style-override="id1-3-2-2-5-3-5-4">
                    <text:number>3.</text:number>
                    <text:p text:style-name="al">De vergadering kan bepalen dat er spreektijden worden vastgesteld.</text:p>
                  </text:list-item>
                </text:list>
              </text:section>
              <text:section text:name="artikel_id1-3-2-2-5-3-6" text:style-name="artikel">
                <text:p text:style-name="artikel_kop_titel"><text:span text:style-name="artikel_kop_label">Artikel</text:span> <text:span text:style-name="artikel_kop_nr">17</text:span> Voorstellen van orde</text:p>
                <text:list text:style-name="id1-3-2-2-5-3-6-2">
                  <text:list-item text:style-override="id1-3-2-2-5-3-6-2">
                    <text:number>1.</text:number>
                    <text:p text:style-name="al">De voorzitter en iedere vertegenwoordiger kunnen tijdens de vergadering mondeling een voorstel van orde over de vergadering doen, dat kort kan worden toegelicht.</text:p>
                  </text:list-item>
                  <text:list-item text:style-override="id1-3-2-2-5-3-6-3">
                    <text:number>2.</text:number>
                    <text:p text:style-name="al">Over een voorstel van orde beslist de vergadering terstond.</text:p>
                  </text:list-item>
                </text:list>
              </text:section>
              <text:section text:name="artikel_id1-3-2-2-5-3-7" text:style-name="artikel">
                <text:p text:style-name="artikel_kop_titel"><text:span text:style-name="artikel_kop_label">Artikel</text:span> <text:span text:style-name="artikel_kop_nr">18</text:span> Handhaving orde en schorsing</text:p>
                <text:list text:style-name="id1-3-2-2-5-3-7-2">
                  <text:list-item text:style-override="id1-3-2-2-5-3-7-2">
                    <text:number>1.</text:number>
                    <text:p text:style-name="al">De voorzitter zorgt voor de handhaving van de orde in de vergadering en is bevoegd, wanneer de orde op enigerlei wijze door toehoorders wordt verstoord, deze en zo nodig andere toehoorders te doen vertrekken.</text:p>
                  </text:list-item>
                  <text:list-item text:style-override="id1-3-2-2-5-3-7-3">
                    <text:number>2.</text:number>
                    <text:p text:style-name="al">Het geven van tekenen van goed- of afkeuring of het op andere wijze verstoren van de orde is verboden.</text:p>
                  </text:list-item>
                  <text:list-item text:style-override="id1-3-2-2-5-3-7-4">
                    <text:number>3.</text:number>
                    <text:p text:style-name="al">Hij is bevoegd toehoorders die bij herhaling de orde in de vergadering verstoren voor ten hoogste drie maanden de toegang tot de vergadering te ontzeggen.</text:p>
                  </text:list-item>
                  <text:list-item text:style-override="id1-3-2-2-5-3-7-5">
                    <text:number>4.</text:number>
                    <text:p text:style-name="al">De voorzitter kan ter handhaving van de orde de vergadering voor een door hem te bepalen tijd schorsen en - indien na de heropening de orde opnieuw wordt verstoord - de vergadering sluiten.</text:p>
                  </text:list-item>
                  <text:list-item text:style-override="id1-3-2-2-5-3-7-6">
                    <text:number>5.</text:number>
                    <text:p text:style-name="al">Een spreker mag in zijn betoog niet worden gestoord, tenzij:</text:p>
                    <text:list text:style-name="id1-3-2-2-5-3-7-6-3">
                      <text:list-item text:style-override="id1-3-2-2-5-3-7-6-3-1">
                        <text:number>a.</text:number>
                        <text:p text:style-name="al">de voorzitter het nodig oordeelt hem aan het opvolgen van deze verordening te herinneren;</text:p>
                      </text:list-item>
                      <text:list-item text:style-override="id1-3-2-2-5-3-7-6-3-2">
                        <text:number>b.</text:number>
                        <text:p text:style-name="al">een andere vertegenwoordiger hem interrumpeert. De voorzitter kan bepalen dat de spreker zonder verdere interrupties zijn betoog zal afronden.</text:p>
                      </text:list-item>
                    </text:list>
                  </text:list-item>
                  <text:list-item text:style-override="id1-3-2-2-5-3-7-7">
                    <text:number>6.</text:number>
                    <text:p text:style-name="al">Indien een spreker zich beledigende of onbetamelijke uitdrukkingen veroorlooft, afwijkt van het in behandeling zijnde onderwerp, een andere spreker herhaaldelijk interrumpeert, dan wel anderszins de orde verstoort, wordt hij door de voorzitter tot de orde geroepen. Indien de spreker hieraan geen gevolg geeft, kan de voorzitter hem gedurende de vergadering, waarin zulks plaats heeft, over het aanhangige onderwerp het woord ontzeggen.</text:p>
                  </text:list-item>
                  <text:list-item text:style-override="id1-3-2-2-5-3-7-8">
                    <text:number>7.</text:number>
                    <text:p text:style-name="al">De voorzitter kan een vergadering voorstellen aan een vertegenwoordiger die door zijn gedragingen de geregelde gang van zaken belemmert, het verdere verblijf in de vergadering te ontzeggen. Over het voorstel wordt niet beraadslaagd. Na aanneming daarvan verlaat de vertegenwoordiger de vergadering onmiddellijk. Zo nodig doet de voorzitter hem verwijderen. Bij herhaling van zijn gedrag kan de vertegenwoordiger bovendien voor ten hoogste drie vergaderingen de toegang tot de vergadering worden ontzegd.</text:p>
                  </text:list-item>
                </text:list>
              </text:section>
              <text:section text:name="artikel_id1-3-2-2-5-3-8" text:style-name="artikel">
                <text:p text:style-name="artikel_kop_titel"><text:span text:style-name="artikel_kop_label">Artikel</text:span> <text:span text:style-name="artikel_kop_nr">19</text:span> Advies</text:p>
                <text:list text:style-name="id1-3-2-2-5-3-8-2">
                  <text:list-item text:style-override="id1-3-2-2-5-3-8-2">
                    <text:number>1.</text:number>
                    <text:p text:style-name="al">Wanneer de voorzitter vaststelt, dat een onderwerp of voorstel voldoende is toegelicht, sluit hij de beraadslaging, tenzij de vergadering anders beslist.</text:p>
                  </text:list-item>
                  <text:list-item text:style-override="id1-3-2-2-5-3-8-3">
                    <text:number>2.</text:number>
                    <text:p text:style-name="al">Nadat de beraadslaging is gesloten, beslist de vergadering of er een advies aan de raad wordt uitgebracht.</text:p>
                  </text:list-item>
                  <text:list-item text:style-override="id1-3-2-2-5-3-8-4">
                    <text:number>3.</text:number>
                    <text:p text:style-name="al">De vertegenwoordigers beslissen op voorstel van de voorzitter over de inhoud van het advies. </text:p>
                  </text:list-item>
                  <text:list-item text:style-override="id1-3-2-2-5-3-8-5">
                    <text:number>4.</text:number>
                    <text:p text:style-name="al">In het advies worden de standpunten van de vertegenwoordigers opgenomen.</text:p>
                  </text:list-item>
                  <text:list-item text:style-override="id1-3-2-2-5-3-8-6">
                    <text:number>5.</text:number>
                    <text:p text:style-name="al">In een vergadering vinden geen stemmingen plaats, met uitzondering van stemmingen over de agendering, geheimhouding en met betrekking tot de orde.</text:p>
                  </text:list-item>
                </text:list>
              </text:section>
            </text:section>
            <text:p text:style-name="hoofdstuk_bottom"/>
          </text:section>
          <text:section text:name="hoofdstuk_id1-3-2-2-6" text:style-name="hoofdstuk">
            <text:p text:style-name="hoofdstuk_kop"><text:span text:style-name="label">Hoofdstuk</text:span> <text:span text:style-name="nr">5</text:span> Lidmaatschap van andere organisaties</text:p>
            <text:section text:name="artikel_id1-3-2-2-6-2" text:style-name="artikel">
              <text:p text:style-name="artikel_kop_titel"><text:span text:style-name="artikel_kop_label">Artikel</text:span> <text:span text:style-name="artikel_kop_nr">20</text:span> Verantwoording</text:p>
              <text:list text:style-name="id1-3-2-2-6-2-2">
                <text:list-item text:style-override="id1-3-2-2-6-2-2">
                  <text:number>1.</text:number>
                  <text:p text:style-name="al">Een lid van de raad, een wethouder of de burgemeester die door de gemeenteraad is aangewezen tot lid van het algemeen bestuur van een openbaar lichaam of van een ander gemeenschappelijk orgaan, ingesteld op grond van de Wet gemeenschappelijke regelingen, heeft het recht verslag te doen over zaken die in het algemeen bestuur als bedoeld aan de orde zijn. </text:p>
                </text:list-item>
                <text:list-item text:style-override="id1-3-2-2-6-2-3">
                  <text:number>2.</text:number>
                  <text:p text:style-name="al">Wanneer een vertegenwoordiger of de voorzitter een persoon als bedoeld in het eerste lid ter verantwoording wenst te roepen of van hem inlichtingen wil ontvangen over ontwikkelingen bij het openbaar lichaam, wordt deze persoon door de voorzitter uitgenodigd voor de vergadering.</text:p>
                </text:list-item>
                <text:list-item text:style-override="id1-3-2-2-6-2-4">
                  <text:number>3.</text:number>
                  <text:p text:style-name="al">Dit artikel is van overeenkomstige toepassing op andere organisaties of instituties waarin de raad één van zijn leden heeft benoemd en op de rechtspersonen waarvan de gemeente aandeelhouder is en vertegenwoordigd wordt door de burgemeester of door een door hem gemandateerde.</text:p>
                </text:list-item>
              </text:list>
            </text:section>
            <text:p text:style-name="hoofdstuk_bottom"/>
          </text:section>
          <text:section text:name="hoofdstuk_id1-3-2-2-7" text:style-name="hoofdstuk">
            <text:p text:style-name="hoofdstuk_kop"><text:span text:style-name="label">Hoofdstuk</text:span> <text:span text:style-name="nr">6</text:span> Besloten vergaderingen</text:p>
            <text:section text:name="artikel_id1-3-2-2-7-2" text:style-name="artikel">
              <text:p text:style-name="artikel_kop_titel"><text:span text:style-name="artikel_kop_label">Artikel</text:span> <text:span text:style-name="artikel_kop_nr">21</text:span> Algemeen</text:p>
              <text:list text:style-name="id1-3-2-2-7-2-2">
                <text:list-item text:style-override="id1-3-2-2-7-2-2">
                  <text:number>1.</text:number>
                  <text:p text:style-name="al">Op een besloten vergadering zijn de bepalingen van deze verordening van overeenkomstige toepassing voor zover deze bepalingen niet strijdig zijn met het besloten karakter van de vergadering.</text:p>
                </text:list-item>
                <text:list-item text:style-override="id1-3-2-2-7-2-3">
                  <text:number>2.</text:number>
                  <text:p text:style-name="al">Anders dan is bepaald in artikel 5, eerste lid, mogen besloten commissievergaderingen bezocht worden door alle raads- en burgerleden en kunnen alle aanwezigen vragen stellen. </text:p>
                </text:list-item>
              </text:list>
            </text:section>
            <text:section text:name="artikel_id1-3-2-2-7-3" text:style-name="artikel">
              <text:p text:style-name="artikel_kop_titel"><text:span text:style-name="artikel_kop_label">Artikel</text:span> <text:span text:style-name="artikel_kop_nr">22</text:span> Besluitenlijst</text:p>
              <text:list text:style-name="id1-3-2-2-7-3-2">
                <text:list-item text:style-override="id1-3-2-2-7-3-2">
                  <text:number>1.</text:number>
                  <text:p text:style-name="al">De concept-besluitenlijst van een besloten vergadering wordt niet verspreid, maar uitsluitend voor de raads-, burger- en collegeleden ter inzage gelegd bij de griffie.</text:p>
                </text:list-item>
                <text:list-item text:style-override="id1-3-2-2-7-3-3">
                  <text:number>2.</text:number>
                  <text:p text:style-name="al">De concept-besluitenlijst wordt zo spoedig mogelijk in een besloten vergadering ter vaststelling aangeboden. Tijdens deze vergadering neemt de vergadering een beslissing over het al dan niet openbaar maken van de besluitenlijst. De vastgestelde besluitenlijst wordt door de griffier en de voorzitter ondertekend.</text:p>
                </text:list-item>
              </text:list>
            </text:section>
            <text:section text:name="artikel_id1-3-2-2-7-4" text:style-name="artikel">
              <text:p text:style-name="artikel_kop_titel"><text:span text:style-name="artikel_kop_label">Artikel</text:span> <text:span text:style-name="artikel_kop_nr">23</text:span> Geheimhouding</text:p>
              <text:p text:style-name="al">Voor de afloop van de besloten vergadering beslist de vergadering overeenkomstig artikel 86, eerste lid, van de Gemeentewet of omtrent de inhoud van de stukken en het verhandelde geheimhouding zal gelden. De vergadering kan besluiten de geheimhouding op te heffen.</text:p>
            </text:section>
            <text:section text:name="artikel_id1-3-2-2-7-5" text:style-name="artikel">
              <text:p text:style-name="artikel_kop_titel"><text:span text:style-name="artikel_kop_label">Artikel</text:span> <text:span text:style-name="artikel_kop_nr">24</text:span> Opheffing geheimhouding</text:p>
              <text:p text:style-name="al">Als de raad op grond van artikel 25, derde en vierde lid, van de Gemeentewet, voornemens is de geheimhouding op te heffen wordt daarover, als de vergadering die geheimhouding heeft opgelegd daarom verzoekt, in een besloten vergadering met de vergadering overleg gevoerd.</text:p>
            </text:section>
            <text:p text:style-name="hoofdstuk_bottom"/>
          </text:section>
          <text:section text:name="hoofdstuk_id1-3-2-2-8" text:style-name="hoofdstuk">
            <text:p text:style-name="hoofdstuk_kop"><text:span text:style-name="label">Hoofdstuk</text:span> <text:span text:style-name="nr">7</text:span> Oriënterende bijeenkomsten</text:p>
            <text:section text:name="artikel_id1-3-2-2-8-2" text:style-name="artikel">
              <text:p text:style-name="artikel_kop_titel"><text:span text:style-name="artikel_kop_label">Artikel</text:span> <text:span text:style-name="artikel_kop_nr">25</text:span> Algemeen</text:p>
              <text:list text:style-name="id1-3-2-2-8-2-2">
                <text:list-item text:style-override="id1-3-2-2-8-2-2">
                  <text:number>1.</text:number>
                  <text:p text:style-name="al">De oriënterende bijeenkomsten zijn commissies in de zin van artikel 84 Gemeentewet. </text:p>
                </text:list-item>
                <text:list-item text:style-override="id1-3-2-2-8-2-3">
                  <text:number>2.</text:number>
                  <text:p text:style-name="al">Het aantal en de namen van oriënterende bijeenkomsten worden bepaald door de raad.</text:p>
                </text:list-item>
                <text:list-item text:style-override="id1-3-2-2-8-2-4">
                  <text:number>3.</text:number>
                  <text:p text:style-name="al">Deze bijeenkomsten hebben een informeel karakter en zijn gericht op het op interactieve wijze overdragen en verkrijgen van informatie.</text:p>
                </text:list-item>
                <text:list-item text:style-override="id1-3-2-2-8-2-5">
                  <text:number>4.</text:number>
                  <text:p text:style-name="al">In de bijeenkomsten wordt geen bestuurlijke verantwoording afgelegd.</text:p>
                </text:list-item>
                <text:list-item text:style-override="id1-3-2-2-8-2-6">
                  <text:number>5.</text:number>
                  <text:p text:style-name="al">De bijeenkomsten worden gehouden op verzoek van de raad, een voorbereidende vergadering of het college.</text:p>
                </text:list-item>
                <text:list-item text:style-override="id1-3-2-2-8-2-7">
                  <text:number>6.</text:number>
                  <text:p text:style-name="al">De voorgaande artikelen gelden niet voor deze bijeenkomsten.</text:p>
                </text:list-item>
                <text:list-item text:style-override="id1-3-2-2-8-2-8">
                  <text:number>7.</text:number>
                  <text:p text:style-name="al">Gespreksleiders zijn de voorzitters van de voorbereidende vergaderingen, zij mogen aan de bijeenkomsten deelnemen.</text:p>
                </text:list-item>
                <text:list-item text:style-override="id1-3-2-2-8-2-9">
                  <text:number>8.</text:number>
                  <text:p text:style-name="al">De bijeenkomsten zijn openbaar en worden zo veel mogelijk vooraf bekend gemaakt in de Blauwkai met vermelding van het onderwerp.</text:p>
                </text:list-item>
                <text:list-item text:style-override="id1-3-2-2-8-2-10">
                  <text:number>9.</text:number>
                  <text:p text:style-name="al">Alle raads- en burgerleden kunnen deelnemen aan de bijeenkomsten.</text:p>
                </text:list-item>
                <text:list-item text:style-override="id1-3-2-2-8-2-11">
                  <text:number>10.</text:number>
                  <text:p text:style-name="al">De gespreksleider kan derden uitnodigen deel te nemen aan de bijeenkomsten.</text:p>
                </text:list-item>
                <text:list-item text:style-override="id1-3-2-2-8-2-12">
                  <text:number>11.</text:number>
                  <text:p text:style-name="al">De uitnodiging, met overzicht van te behandelen onderwerpen, en eventuele stukken worden alleen per mail verzonden aan alle raads- en burgerleden, het college en de betrokken ambtenaren.</text:p>
                </text:list-item>
                <text:list-item text:style-override="id1-3-2-2-8-2-13">
                  <text:number>12.</text:number>
                  <text:p text:style-name="al">Van de bijeenkomsten wordt geen besluitenlijst of verslag gemaakt</text:p>
                </text:list-item>
                <text:list-item text:style-override="id1-3-2-2-8-2-14">
                  <text:number>13.</text:number>
                  <text:p text:style-name="al">Aanwezige burgerleden ontvangen per bijgewoonde bijeenkomst de wettelijk voorgeschreven vergoeding. </text:p>
                </text:list-item>
              </text:list>
            </text:section>
            <text:p text:style-name="hoofdstuk_bottom"/>
          </text:section>
          <text:section text:name="hoofdstuk_id1-3-2-2-9" text:style-name="hoofdstuk">
            <text:p text:style-name="hoofdstuk_kop"><text:span text:style-name="label">Hoofdstuk</text:span> <text:span text:style-name="nr">8</text:span> Apparatuur</text:p>
            <text:section text:name="artikel_id1-3-2-2-9-2" text:style-name="artikel">
              <text:p text:style-name="artikel_kop_titel"><text:span text:style-name="artikel_kop_label">Artikel</text:span> <text:span text:style-name="artikel_kop_nr">26</text:span> Geluid- en beeldregistraties</text:p>
              <text:p text:style-name="al">Degenen die in de vergaderzaal tijdens de vergadering geluid- dan wel beeldregistraties willen maken doen hiervan mededeling aan de voorzitter en gedragen zich naar zijn aanwijzingen.</text:p>
            </text:section>
            <text:section text:name="artikel_id1-3-2-2-9-3" text:style-name="artikel">
              <text:p text:style-name="artikel_kop_titel"><text:span text:style-name="artikel_kop_label">Artikel</text:span> <text:span text:style-name="artikel_kop_nr">27</text:span> Gebruik communicatieapparatuur, tablets e.d.</text:p>
              <text:p text:style-name="al">In de vergaderzaal, met inbegrip van de publieke tribune, is tijdens de vergadering het gebruik van communicatieapparatuur, tablets e.d. toegestaan, tenzij het, naar het oordeel van de voorzitter, de orde van de vergadering verstoort. </text:p>
            </text:section>
            <text:p text:style-name="hoofdstuk_bottom"/>
          </text:section>
          <text:section text:name="hoofdstuk_id1-3-2-2-10" text:style-name="hoofdstuk">
            <text:p text:style-name="hoofdstuk_kop"><text:span text:style-name="label">Hoofdstuk</text:span> <text:span text:style-name="nr">9</text:span> Slotbepalingen</text:p>
            <text:section text:name="artikel_id1-3-2-2-10-2" text:style-name="artikel">
              <text:p text:style-name="artikel_kop_titel"><text:span text:style-name="artikel_kop_label">Artikel</text:span> <text:span text:style-name="artikel_kop_nr">28</text:span> Uitleg verordening</text:p>
              <text:p text:style-name="al">In de gevallen waarin deze verordening niet voorziet of bij twijfel over de toepassing van de verordening, beslist de vergadering op voorstel van de voorzitter.</text:p>
            </text:section>
            <text:section text:name="artikel_id1-3-2-2-10-3" text:style-name="artikel">
              <text:p text:style-name="artikel_kop_titel"><text:span text:style-name="artikel_kop_label">Artikel</text:span> <text:span text:style-name="artikel_kop_nr">29</text:span> Inwerkingtreding </text:p>
              <text:list text:style-name="id1-3-2-2-10-3-2">
                <text:list-item text:style-override="id1-3-2-2-10-3-2">
                  <text:number>1.</text:number>
                  <text:p text:style-name="al">Deze verordening treedt in werking één dag na bekendmaking.</text:p>
                </text:list-item>
                <text:list-item text:style-override="id1-3-2-2-10-3-3">
                  <text:number>2.</text:number>
                  <text:p text:style-name="al">Op dat tijdstip vervalt de Verordening op de raadsvoorbereiding 2014, vastgesteld bij raadsbesluit van 15 mei 2014, Gemeentestukken: 2014 – 28876.</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Ridderkerk van 31 mei 2018 </text:span>
          </text:p>
          </text:section>
          <text:section text:name="ondertekening_id1-3-2-3-2">
            <text:p><text:span text:style-name="functie">De griffier, </text:span></text:p>
            <text:p><text:span text:style-name="ondertekening_naam">
            <text:span text:style-name="voornaam">mr. J.G. van</text:span>
            <text:span text:style-name="achternaam">Straalen</text:span>
          </text:span></text:p>
          </text:section>
          <text:section text:name="ondertekening_id1-3-2-3-3">
            <text:p><text:span text:style-name="functie">De voorzitter,</text:span></text:p>
            <text:p><text:span text:style-name="ondertekening_naam">
            <text:span text:style-name="voornaam">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72133</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3</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33</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voorbereid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33</meta:user-defined>
    <meta:user-defined meta:name="OVERHEIDop.GmbID/DC.identifier">gmb-2018-17213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idderkerk</meta:user-defined>
    <meta:user-defined meta:name="DC.source">artikel 82, eerste lid, van de Gemeentewet;1.0:c:BWBR0005416&amp;artikel=82&amp;lid=1&amp;g=2018-07-01</meta:user-defined>
    <meta:user-defined meta:name="DC.source">artikel 84 van de Gemeentewet;1.0:c:BWBR0005416&amp;artikel=84&amp;g=2018-07-01</meta:user-defined>
    <meta:user-defined meta:name="OVERHEIDop.referentienummer">BBVnr: 1327887</meta:user-defined>
    <meta:user-defined meta:name="DCTERMS.alternative">Verordening op de raadsvoorbereiding 2018</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8-08-10</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12173_1</meta:user-defined>
    <meta:user-defined meta:name="OVERHEIDop.versieInformatie"/>
  </office:meta>
</office:document-meta>
</file>