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kkerstraat 15 in Bergeijk, aanleggen van een in/uitrit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628</text:p>
            <text:p text:style-name="common-al">Omschrijving: Ekkerstraat 15 in Bergeijk, aanleggen van een in/uitrit</text:p>
            <text:p text:style-name="common-al">Dit besluit ligt vanaf 8 augustus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8 augustus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213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3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3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Ekkerstraat 15 in Bergeijk, aanlegg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131</meta:user-defined>
    <meta:user-defined meta:name="OVERHEIDop.GmbID/DC.identifier">gmb-2018-172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LG 15</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314 369852</meta:user-defined>
    <meta:user-defined meta:name="OVERHEIDop.versieInformatie"/>
  </office:meta>
</office:document-meta>
</file>