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18 een besluit genomen op de aanvraag met zaaknummer SXO-20182086 voor een evenementenvergunning voor Stolwijk Live tijdens braderie op 18-08-2018 centrum Stolwijk op locatie centrum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213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3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3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centrum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30</meta:user-defined>
    <meta:user-defined meta:name="OVERHEIDop.GmbID/DC.identifier">gmb-2018-172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P 1c</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93.39 442765.36</meta:user-defined>
    <meta:user-defined meta:name="OVERHEIDop.versieInformatie"/>
  </office:meta>
</office:document-meta>
</file>