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ploitatievergunning, Hof 80 in Bergeijk, exploiteren van een horeca-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exploitatievergunning is ontvangen:</text:p>
            <text:p text:style-name="common-al">Nr.: BER-2018-0123</text:p>
            <text:p text:style-name="common-al">Datum ontvangst: 23 januari 2018</text:p>
            <text:p text:style-name="common-al">Omschrijving: Hof 80 in Bergeijk, exploiteren van een horeca-inricht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213</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3</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3</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xploitatievergunning, Hof 80 in Bergeijk, exploiteren van een horeca-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213</meta:user-defined>
    <meta:user-defined meta:name="OVERHEIDop.GmbID/DC.identifier">gmb-2018-17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004 370314</meta:user-defined>
    <meta:user-defined meta:name="OVERHEIDop.versieInformatie"/>
  </office:meta>
</office:document-meta>
</file>