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2 bruggen op het perceel bij Bonkelaar 36 en bij Wieken 25  te Avenhorn</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gemeente een melding ontvangen voor activiteiten waarvoor geen vergunningplicht geldt op locatie bij Bonkelaar 36 en bij Wieken 25  te Avenhorn. De melding is geregistreerd onder zaaknummer 2018-HZ_SLM-0417.</text:p>
            <text:p text:style-name="common-al">
            <text:span text:style-name="nadrukvet">Procedure</text:span>
          </text:p>
            <text:p text:style-name="last-al">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212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2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2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voor het slopen van 2 bruggen op het perceel bij Bonkelaar 36 en bij Wieken 25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2129</meta:user-defined>
    <meta:user-defined meta:name="OVERHEIDop.GmbID/DC.identifier">gmb-2018-172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S 36</meta:user-defined>
    <meta:user-defined meta:name="OVERHEID.PostcodeHuisnummer/OVERHEIDop.postcodeHuisnummer">1633GS 3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497 514789</meta:user-defined>
    <meta:user-defined meta:name="OVERHEID.EPSG28992/DC.spatial">125484.83 514780.08</meta:user-defined>
    <meta:user-defined meta:name="OVERHEIDop.versieInformatie"/>
  </office:meta>
</office:document-meta>
</file>