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Breecamp - Broeklanden (zaaknummer 5628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camp- Broeklanden (kavel 101 ) </text:span>
            <text:span text:style-name="nadrukvet">– </text:span>ontvangen 3 augustus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2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2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2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Breecamp - Broeklanden (zaaknummer 562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26</meta:user-defined>
    <meta:user-defined meta:name="OVERHEIDop.GmbID/DC.identifier">gmb-2018-17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Jac p. Thijsse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758 506317</meta:user-defined>
    <meta:user-defined meta:name="OVERHEIDop.versieInformatie"/>
  </office:meta>
</office:document-meta>
</file>