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ijplaatsen van twee melktanken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ugustus 2018 een besluit genomen op de aanvraag met zaaknummer Z/18/586652 voor een Omgevingsvergunning voor het bijplaatsen van twee melktanken op locatie Ron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12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ijplaatsen van twee melktanken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125</meta:user-defined>
    <meta:user-defined meta:name="OVERHEIDop.GmbID/DC.identifier">gmb-2018-17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.PostcodeHuisnummer/OVERHEIDop.postcodeHuisnummer">7721AA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22.03 502716.74</meta:user-defined>
    <meta:user-defined meta:name="OVERHEIDop.versieInformatie"/>
  </office:meta>
</office:document-meta>
</file>