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elemansdijk 23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Bronckhorst een melding ontvangen voor het saneren van asbest aan de Bielemansdijk 23 in Halle. De melding is geregistreerd onder kenmerk SXO559349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1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elemansdijk 23 in Halle,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23</meta:user-defined>
    <meta:user-defined meta:name="OVERHEIDop.GmbID/DC.identifier">gmb-2018-17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293</meta:user-defined>
    <meta:user-defined meta:name="OVERHEID.EPSG28992/DC.spatial">226846 447667</meta:user-defined>
    <meta:user-defined meta:name="OVERHEIDop.versieInformatie"/>
  </office:meta>
</office:document-meta>
</file>