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4 Overschil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Graauwedijk 74, 9625PD, permanent plaatsen kleine windmolen, 03-08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121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1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uwedijk 74 Overschil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21</meta:user-defined>
    <meta:user-defined meta:name="OVERHEIDop.GmbID/DC.identifier">gmb-2018-172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D 74 traf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11 590219</meta:user-defined>
    <meta:user-defined meta:name="OVERHEIDop.versieInformatie"/>
  </office:meta>
</office:document-meta>
</file>