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14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48 te Venray </text:span>– het legaliseren van een erfafscheiding (HZ-OMV-2018-01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10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angstraat 14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05</meta:user-defined>
    <meta:user-defined meta:name="OVERHEIDop.GmbID/DC.identifier">gmb-2018-172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RB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74 391995</meta:user-defined>
    <meta:user-defined meta:name="OVERHEIDop.versieInformatie"/>
  </office:meta>
</office:document-meta>
</file>