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44425 - Kad.gem Groesbeek kad. sectie I kad.perceelrnr. 3633</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gem Groesbeek kad. sectie I kad.perceelrnr. 3633</text:p>
            <text:p text:style-name="tussenkopcur">Omschrijving : kappen van diverse laanbomen</text:p>
            <text:p text:style-name="tussenkopcur">Datum ontvangst : 6 augustus 2018</text:p>
            <text:p text:style-name="tussenkopcur">Zaaknummer ODRN : W.Z18.10716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10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0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0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44425 - Kad.gem Groesbeek kad. sectie I kad.perceelrnr. 36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00</meta:user-defined>
    <meta:user-defined meta:name="OVERHEIDop.GmbID/DC.identifier">gmb-2018-1721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L 1</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61 421563</meta:user-defined>
    <meta:user-defined meta:name="OVERHEIDop.versieInformatie"/>
  </office:meta>
</office:document-meta>
</file>