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weg 21 te Koudekerke intrekken aanvraag omgevingsvergunning voor het bouwen van een melkcarous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7 december 2017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weg 21 te Koudekerke intrekken aanvraag omgevingsvergunning voor het bouwen van een melkcaro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21</meta:user-defined>
    <meta:user-defined meta:name="OVERHEIDop.GmbID/DC.identifier">gmb-2018-17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SB 21</meta:user-defined>
    <meta:user-defined meta:name="OVERHEIDop.woonplaats">Koudekerke</meta:user-defined>
    <meta:user-defined meta:name="OVERHEIDop.straatnaam">Bre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694 390996</meta:user-defined>
    <meta:user-defined meta:name="OVERHEIDop.versieInformatie"/>
  </office:meta>
</office:document-meta>
</file>