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Rijnlanderweg 906, 2132 ML, realiseren van een tijdelijke reclamebouwwerk op de kopse kant A4, verzenddatum 31-07-2018, zaaknummer 2746273, olonummer 37856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9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9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9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oofddorp, Rijnlanderweg 906, 2132 ML, realiseren van een tijdelijke reclamebouwwerk op de kopse kant A4, verzenddatum 31-07-2018, zaaknummer 2746273, olonummer 37856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92</meta:user-defined>
    <meta:user-defined meta:name="OVERHEIDop.GmbID/DC.identifier">gmb-2018-172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L 906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55 477582</meta:user-defined>
    <meta:user-defined meta:name="OVERHEIDop.versieInformatie"/>
  </office:meta>
</office:document-meta>
</file>