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terrasvergunning, Dennenlaan 126 A, 1161 CT te Zwanenburg, winkel Claudia’s Brood Banket, verzenddatum 03-08-2018, zaaknummer 2737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terrasvergunning, Dennenlaan 126 A, 1161 CT te Zwanenburg, winkel Claudia’s Brood Banket, verzenddatum 03-08-2018, zaaknummer 27375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91</meta:user-defined>
    <meta:user-defined meta:name="OVERHEIDop.GmbID/DC.identifier">gmb-2018-172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T 126a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21 487763</meta:user-defined>
    <meta:user-defined meta:name="OVERHEIDop.versieInformatie"/>
  </office:meta>
</office:document-meta>
</file>