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weitzerstraat 112, 2131 RJ, kappen van bomen, 03-08-2018, zaaknummer 2772417, olonummer 38427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8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8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8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Schweitzerstraat 112, 2131 RJ, kappen van bomen, 03-08-2018, zaaknummer 2772417, olonummer 38427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84</meta:user-defined>
    <meta:user-defined meta:name="OVERHEIDop.GmbID/DC.identifier">gmb-2018-172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RJ 114</meta:user-defined>
    <meta:user-defined meta:name="OVERHEIDop.woonplaats">Hoofddorp</meta:user-defined>
    <meta:user-defined meta:name="OVERHEIDop.straatnaam">Schweitz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25 480191</meta:user-defined>
    <meta:user-defined meta:name="OVERHEIDop.versieInformatie"/>
  </office:meta>
</office:document-meta>
</file>