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illegom, kavel HLG01 E 2470 t.h.v. Ringoever 9 Hillegommerdijk, bouwen van een aanlegsteiger in de Ringvaart, 02-08-2018, zaaknummer 2773565, olonummer 3841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8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illegom, kavel HLG01 E 2470 t.h.v. Ringoever 9 Hillegommerdijk, bouwen van een aanlegsteiger in de Ringvaart, 02-08-2018, zaaknummer 2773565, olonummer 38415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83</meta:user-defined>
    <meta:user-defined meta:name="OVERHEIDop.GmbID/DC.identifier">gmb-2018-172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81NB 9</meta:user-defined>
    <meta:user-defined meta:name="OVERHEIDop.woonplaats">Hillegom</meta:user-defined>
    <meta:user-defined meta:name="OVERHEIDop.straatnaam">Ringoev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738 477937</meta:user-defined>
    <meta:user-defined meta:name="OVERHEIDop.versieInformatie"/>
  </office:meta>
</office:document-meta>
</file>