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185, bouwen van een mobiele stal voor het houden van geiten, 06-08-2018, zaaknummer 2773528, olonummer 3845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kavel HLM03 AC 185, bouwen van een mobiele stal voor het houden van geiten, 06-08-2018, zaaknummer 2773528, olonummer 38451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2</meta:user-defined>
    <meta:user-defined meta:name="OVERHEIDop.GmbID/DC.identifier">gmb-2018-17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G 257</meta:user-defined>
    <meta:user-defined meta:name="OVERHEIDop.woonplaats">Cruquius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07 483689</meta:user-defined>
    <meta:user-defined meta:name="OVERHEIDop.versieInformatie"/>
  </office:meta>
</office:document-meta>
</file>