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bij Eeuwigelaan in Bergen. Plaatsen borden t.b.v. Foto (buiten)- tententoonstelling "Open je ogen" tegen mensenhandel van 6 augustus t/m 9 september 2018. Verzenddatum besluit  6 augustus 2018. (APV18007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0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abij Eeuwigelaan in Bergen. Plaatsen borden t.b.v. Foto (buiten)- tententoonstelling "Open je ogen" tegen mensenhandel van 6 augustus t/m 9 september 2018. Verzenddatum besluit  6 augustus 2018. (APV18007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081</meta:user-defined>
    <meta:user-defined meta:name="OVERHEIDop.GmbID/DC.identifier">gmb-2018-172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33</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88 520198</meta:user-defined>
    <meta:user-defined meta:name="OVERHEID.EPSG28992/DC.spatial">107288 520198</meta:user-defined>
    <meta:user-defined meta:name="OVERHEIDop.versieInformatie"/>
  </office:meta>
</office:document-meta>
</file>