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O 2703, bouwen van woningen mede inrichten perceel onder andere met parkeerplaatsen en tuinen, 06-08-2018, zaaknummer 2773043, olonummer 3844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bbenes, kavel HLM03 O 2703, bouwen van woningen mede inrichten perceel onder andere met parkeerplaatsen en tuinen, 06-08-2018, zaaknummer 2773043, olonummer 38445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80</meta:user-defined>
    <meta:user-defined meta:name="OVERHEIDop.GmbID/DC.identifier">gmb-2018-172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C 1657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410 472116</meta:user-defined>
    <meta:user-defined meta:name="OVERHEIDop.versieInformatie"/>
  </office:meta>
</office:document-meta>
</file>