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voeren milieukundig bodemonderzoek, Westerveldse AA (kadastrale sectie T 129) (zaaknummer 550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Westerveldse AA (kadastrale sectie T 129)</text:span> – voor het uitvoeren van een milieukundig bodemonderzoek via handboringen en peilbuizen, verzonden op 6 augustus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0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uitvoeren milieukundig bodemonderzoek, Westerveldse AA (kadastrale sectie T 129) (zaaknummer 550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79</meta:user-defined>
    <meta:user-defined meta:name="OVERHEIDop.GmbID/DC.identifier">gmb-2018-17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RC 5t 1</meta:user-defined>
    <meta:user-defined meta:name="OVERHEIDop.woonplaats">Zwolle</meta:user-defined>
    <meta:user-defined meta:name="OVERHEIDop.straatnaam">Langenholt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48 506897</meta:user-defined>
    <meta:user-defined meta:name="OVERHEIDop.versieInformatie"/>
  </office:meta>
</office:document-meta>
</file>